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/>
    </style:style>
    <style:style style:name="T3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4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5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6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7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8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9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10" style:parent-style-name="StrongEmphasis" style:family="text">
      <style:text-properties style:font-name="Arial" style:font-name-asian="Times New Roman" style:font-name-complex="Arial" fo:font-weight="normal" style:font-weight-asian="normal" fo:color="#212529" style:language-asian="pl" style:country-asian="PL"/>
    </style:style>
    <style:style style:name="T11" style:parent-style-name="StrongEmphasis" style:family="text">
      <style:text-properties style:font-name="Arial" fo:font-weight="normal" style:font-weight-asian="normal" style:font-weight-complex="normal"/>
    </style:style>
    <style:style style:name="T12" style:parent-style-name="StrongEmphasis" style:family="text">
      <style:text-properties style:font-name="Arial" fo:font-weight="normal" style:font-weight-asian="normal" style:font-weight-complex="norm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T14" style:parent-style-name="StrongEmphasis" style:family="text">
      <style:text-properties style:font-name="Arial" fo:font-weight="normal" style:font-weight-asian="normal" style:font-weight-complex="normal"/>
    </style:style>
    <style:style style:name="T15" style:parent-style-name="StrongEmphasis" style:family="text">
      <style:text-properties style:font-name="Arial" fo:font-weight="normal" style:font-weight-asian="normal" style:font-weight-complex="normal"/>
    </style:style>
    <style:style style:name="T16" style:parent-style-name="StrongEmphasis" style:family="text">
      <style:text-properties style:font-name="Arial" fo:font-weight="normal" style:font-weight-asian="normal" style:font-weight-complex="normal"/>
    </style:style>
    <style:style style:name="P17" style:parent-style-name="Textbody" style:family="paragraph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color="#212529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>
      <style:text-properties style:font-name="Arial"/>
    </style:style>
    <style:style style:name="P30" style:parent-style-name="Textbody" style:family="paragraph">
      <style:text-properties style:font-name="Arial"/>
    </style:style>
    <style:style style:name="P31" style:parent-style-name="Textbody" style:family="paragraph">
      <style:text-properties style:font-name="Arial"/>
    </style:style>
    <style:style style:name="P32" style:parent-style-name="Textbody" style:family="paragraph">
      <style:text-properties style:font-name="Arial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text-properties style:font-name="Arial"/>
    </style:style>
    <style:style style:name="P36" style:parent-style-name="Textbody" style:family="paragraph">
      <style:text-properties style:font-name="Arial"/>
    </style:style>
    <style:style style:name="T37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<text:span text:style-name="T2">O nas-tekst do odczytu maszynowego</text:span></text:h>
      <text:p text:style-name="Textbody"><text:span text:style-name="T3">Przedszkole Samorządowe<text:s/></text:span><text:span text:style-name="T4">n</text:span><text:span text:style-name="T5">r 24 z Oddziałami Integracyjnymi im. Misia Uszatka</text:span><text:span text:style-name="T6"><text:s/>znajduje się w Piotrkowie Trybunalskim przy ulicy Topolowej 14 a, kod pocztowy 97-300, telefon</text:span><text:bookmark-start text:name="_GoBack1"/><text:bookmark-end text:name="_GoBack1"/><text:span text:style-name="T7"><text:s/></text:span><text:span text:style-name="T8">44 7339037</text:span><text:span text:style-name="T9">,</text:span><text:span text:style-name="T10"><text:s/>e-mail:</text:span><text:a xlink:href="mailto:przedszkole24@przedszkole24.piotrkow.pl" office:target-frame-name="_top" xlink:show="replace"><text:span text:style-name="T11">przedszkole</text:span></text:a><text:a xlink:href="mailto:przedszkole24@przedszkole24.piotrkow.pl" office:target-frame-name="_top" xlink:show="replace"><text:span text:style-name="T12">24</text:span></text:a><text:a xlink:href="mailto:przedszkole24@przedszkole24.piotrkow.pl" office:target-frame-name="_top" xlink:show="replace"><text:span text:style-name="T13">@przedszkole</text:span></text:a><text:a xlink:href="mailto:przedszkole24@przedszkole24.piotrkow.pl" office:target-frame-name="_top" xlink:show="replace"><text:span text:style-name="T14">24</text:span></text:a><text:a xlink:href="mailto:przedszkole24@przedszkole24.piotrkow.pl" office:target-frame-name="_top" xlink:show="replace"><text:span text:style-name="T15">.piotrkow.pl</text:span></text:a><text:span text:style-name="T16">.</text:span></text:p>
      <text:p text:style-name="P17">Przedszkole funkcjonuje cały rok szkolny od 1 września do 31 sierpnia, z wyjątkiem przerwy wakacyjnej, ustalonej przez organ prowadzący. Szczegółową organizację pracy przedszkola w danym roku szkolnym określa Arkusz Organizacji Przedszkola.</text:p>
      <text:p text:style-name="Textbody"><text:span text:style-name="T18">Przedszkole</text:span><text:span text:style-name="T19"><text:s/>jest</text:span><text:span text:style-name="T20"><text:s/>czynne w godzinach 6:00 – 17:00. Uczęszczają do niego dzieci od 3 do 6 lat.</text:span></text:p>
      <text:p text:style-name="P21">Przedszkolem zarządza dyrektor. Kompetencje dyrektora określa Statut Przedszkola.</text:p>
      <text:p text:style-name="P22">Jednokondygnacyjny budynek zapewnia dzieciom wspaniałe miejsce do zabawy i nauki przez cały rok. Przedszkole posiada własny<text:s/>ogród z placem zabaw, częścią edukacyjną i rekreacyjną.</text:p>
      <text:p text:style-name="P23">Przedszkole posiada własną kuchnię, w której przyrządzane są<text:s/>posiłki dla dzieci.</text:p>
      <text:p text:style-name="Textbody"><text:span text:style-name="T24">Przedszkole posiada 5 sal do zajęć.<text:s/></text:span><text:span text:style-name="T25">Sale są przystosowane do potrzeb rozwojowych dzieci. Do dyspozycji przedszkolaków jest również sala rekreacyjna na zajęcia z Integracji Sensorycznej, na uroczystości przedszkolne oraz gabinet specjalistów do zajęć z pomocy psychologiczno-pedagogicznej</text:span><text:span text:style-name="T26">.</text:span></text:p>
      <text:p text:style-name="P27">Dzieci uczestniczą w zajęciach dodatkowych:</text:p>
      <text:list text:style-name="WWNum3">
        <text:list-item text:start-value="0">
          <text:p text:style-name="P28">Zajęcia terapii logopedycznej</text:p>
        </text:list-item>
        <text:list-item>
          <text:p text:style-name="P29">Zajęcia z pedagogiem specjalnym</text:p>
        </text:list-item>
        <text:list-item>
          <text:p text:style-name="P30">Zajęcia ruchowe przy muzyce</text:p>
        </text:list-item>
        <text:list-item>
          <text:p text:style-name="P31">Zajęcia z Integracji Sensorycznej</text:p>
        </text:list-item>
        <text:list-item>
          <text:p text:style-name="P32">Zajęcia z psychologiem</text:p>
        </text:list-item>
      </text:list>
      <text:p text:style-name="P33">W Przedszkolu pracuje<text:s/>wykształcona, doświadczona Kadra Pedagogiczna,<text:s/>nauczyciele, nauczyciele współorganizujący, specjaliści:<text:s/>pedagog, logopeda, terapeuta Integracji Sensorycznej,<text:s/>psycholog<text:s/></text:p>
      <text:p text:style-name="P34">Atutem naszego<text:s/>przedszkola, jest<text:s/>duży plac<text:s/>zabaw<text:s/>a<text:s/>także duży parking dla rodziców i pracowników Przedszkola. Obiekt<text:s/>przedszkola<text:s/>jest<text:s/>monitorowany, ogrodzony, zabezpieczony przed wejściem osób nieupoważnionych.<text:s/></text:p>
      <text:p text:style-name="P35">Intendent, szefowa kuchni, pracownicy kuchni dbają o wszystkie dzieci, przygotowując jadłospis tygodniowy, dostosowując go do indywidualnych potrzeb dzieci z dietą: bezglutenową, bezmleczną, bezcukrową, dla dzieci z atopowym zapaleniem skóry, dla dzieci z alergią pokarmową, dla dzieci z problemami żywieniowymi, dla dzieci z autyzmem.</text:p>
      <text:p text:style-name="P36">Pracownicy administracyjni<text:s/>przedszkola<text:s/>dbają o czystość<text:s/>przedszkola, wspierają dzieci w każdej sytuacji.<text:s/></text:p>
      <text:soft-page-break/>
      <text:p text:style-name="Textbody"><text:span text:style-name="T37">W naszym Przedszkolu działa Rada Rodziców, która wspólnie podejmuje decyzje o formie wsparcia dla dzieci z Przedszk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enryka Zawiślak</dc:creator>
    <meta:creation-date>2021-02-21T10:38:00Z</meta:creation-date>
    <dc:date>2026-03-27T10:16:00Z</dc:date>
    <meta:template xlink:href="Normal.dotm" xlink:type="simple"/>
    <meta:editing-cycles>9</meta:editing-cycles>
    <meta:editing-duration>PT2580S</meta:editing-duration>
    <meta:document-statistic meta:page-count="2" meta:paragraph-count="5" meta:word-count="387" meta:character-count="2708" meta:row-count="19" meta:non-whitespace-character-count="2326"/>
  </office:meta>
</office:document-meta>
</file>