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6.748cm" fo:margin-left="-0.208cm" table:align="left" style:writing-mode="lr-tb"/>
    </style:style>
    <style:style style:name="Tabela11.A" style:family="table-column">
      <style:table-column-properties style:column-width="0.97cm"/>
    </style:style>
    <style:style style:name="Tabela11.B" style:family="table-column">
      <style:table-column-properties style:column-width="2.746cm"/>
    </style:style>
    <style:style style:name="Tabela11.C" style:family="table-column">
      <style:table-column-properties style:column-width="3.249cm"/>
    </style:style>
    <style:style style:name="Tabela11.F" style:family="table-column">
      <style:table-column-properties style:column-width="3.284cm"/>
    </style:style>
    <style:style style:name="Tabela11.1" style:family="table-row">
      <style:table-row-properties style:min-row-height="0.979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fo:keep-together="auto"/>
    </style:style>
    <style:style style:name="Tabela11.3" style:family="table-row">
      <style:table-row-properties fo:keep-together="auto"/>
    </style:style>
    <style:style style:name="Tabela1" style:family="table">
      <style:table-properties style:width="16.748cm" fo:margin-left="-0.208cm" table:align="left" style:writing-mode="lr-tb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2.746cm"/>
    </style:style>
    <style:style style:name="Tabela1.C" style:family="table-column">
      <style:table-column-properties style:column-width="3.249cm"/>
    </style:style>
    <style:style style:name="Tabela1.F" style:family="table-column">
      <style:table-column-properties style:column-width="3.2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57cm" fo:margin-left="-0.25cm" fo:margin-top="0cm" fo:margin-bottom="0cm" table:align="left" style:writing-mode="lr-tb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4.274cm"/>
    </style:style>
    <style:style style:name="Tabela2.C" style:family="table-column">
      <style:table-column-properties style:column-width="5.17cm"/>
    </style:style>
    <style:style style:name="Tabela2.D" style:family="table-column">
      <style:table-column-properties style:column-width="3.664cm"/>
    </style:style>
    <style:style style:name="Tabela2.E" style:family="table-column">
      <style:table-column-properties style:column-width="2.65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46cm" fo:keep-together="auto"/>
    </style:style>
    <style:style style:name="Tabela7" style:family="table">
      <style:table-properties style:width="4.787cm" fo:margin-left="0cm" fo:margin-top="0cm" fo:margin-bottom="0cm" table:align="left" style:writing-mode="lr-tb"/>
    </style:style>
    <style:style style:name="Tabela7.A" style:family="table-column">
      <style:table-column-properties style:column-width="4.787cm"/>
    </style:style>
    <style:style style:name="Tabela7.1" style:family="table-row">
      <style:table-row-properties style:min-row-height="0.623cm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3.02cm" fo:margin-left="0cm" fo:margin-top="0cm" fo:margin-bottom="0cm" table:align="left" style:writing-mode="lr-tb"/>
    </style:style>
    <style:style style:name="Tabela8.A" style:family="table-column">
      <style:table-column-properties style:column-width="3.02cm"/>
    </style:style>
    <style:style style:name="Tabela8.1" style:family="table-row">
      <style:table-row-properties style:min-row-height="0.432cm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3.02cm" fo:margin-left="0cm" fo:margin-top="0cm" fo:margin-bottom="0cm" table:align="left" style:writing-mode="lr-tb"/>
    </style:style>
    <style:style style:name="Tabela10.A" style:family="table-column">
      <style:table-column-properties style:column-width="3.02cm"/>
    </style:style>
    <style:style style:name="Tabela10.1" style:family="table-row">
      <style:table-row-properties style:min-row-height="0.432cm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fo:font-weight="normal" officeooo:paragraph-rsid="000b4606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officeooo:paragraph-rsid="000b4606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fo:font-weight="normal" officeooo:rsid="001bcd46" officeooo:paragraph-rsid="0024093f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fo:font-weight="normal" officeooo:paragraph-rsid="000b4606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fo:font-weight="normal" officeooo:rsid="0019ca2a" officeooo:paragraph-rsid="0019ca2a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Arial" fo:font-size="12pt" fo:letter-spacing="normal" fo:font-weight="normal" officeooo:paragraph-rsid="000b4606" style:font-name-asian="Calibri1" style:font-size-asian="12pt" style:font-weight-asian="normal" style:font-name-complex="Calibri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847cm" fo:text-align="start" style:justify-single-word="false" fo:text-indent="0cm" style:auto-text-indent="false"/>
      <style:text-properties style:use-window-font-color="true" style:font-name="Arial" fo:font-size="12pt" fo:letter-spacing="normal" fo:font-weight="normal" officeooo:paragraph-rsid="000b460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Arial" fo:font-size="12pt" fo:letter-spacing="normal" fo:font-weight="normal" officeooo:paragraph-rsid="000b460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fo:font-weight="normal" officeooo:paragraph-rsid="001e841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fo:font-weight="normal" officeooo:rsid="0017c8cc" officeooo:paragraph-rsid="001e841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fo:font-weight="normal" officeooo:rsid="0017c8cc" officeooo:paragraph-rsid="000b460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fo:font-weight="normal" officeooo:rsid="000680bb" officeooo:paragraph-rsid="000b460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Arial" fo:font-size="12pt" fo:letter-spacing="normal" fo:font-weight="normal" officeooo:paragraph-rsid="000b460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Arial" fo:font-size="12pt" fo:letter-spacing="normal" fo:font-weight="normal" officeooo:rsid="000b4606" officeooo:paragraph-rsid="000b4606" style:font-name-asian="Calibri1" style:font-size-asian="12pt" style:font-weight-asian="normal" style:font-name-complex="Calibri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Arial" fo:font-size="12pt" fo:letter-spacing="normal" fo:font-weight="normal" officeooo:paragraph-rsid="000b4606" style:font-name-asian="Calibri1" style:font-size-asian="12pt" style:font-weight-asian="normal" style:font-name-complex="Calibri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fo:font-style="normal" fo:font-weight="normal" officeooo:rsid="001e8415" officeooo:paragraph-rsid="0021b6ed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fo:font-style="normal" fo:font-weight="normal" officeooo:rsid="001e8415" officeooo:paragraph-rsid="001e8415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fo:font-style="normal" fo:font-weight="normal" officeooo:rsid="0018a9af" officeooo:paragraph-rsid="0018a9af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fo:font-style="normal" fo:font-weight="normal" officeooo:rsid="002018f1" officeooo:paragraph-rsid="002018f1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fo:font-style="italic" fo:font-weight="bold" officeooo:paragraph-rsid="000b4606" fo:background-color="transparent" style:font-name-asian="Times New Roman1" style:font-size-asian="12pt" style:font-style-asian="italic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12pt" fo:letter-spacing="normal" fo:font-weight="normal" officeooo:paragraph-rsid="000b4606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12pt" fo:letter-spacing="normal" fo:font-weight="normal" officeooo:paragraph-rsid="000b460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officeooo:paragraph-rsid="002018f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Arial" fo:font-size="12pt" fo:letter-spacing="normal" fo:font-weight="normal" officeooo:paragraph-rsid="000b46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Arial" fo:font-size="12pt" fo:font-weight="normal" officeooo:paragraph-rsid="000b46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76cm" fo:margin-bottom="0.21cm" loext:contextual-spacing="false" fo:line-height="0.487cm" fo:text-align="start" style:justify-single-word="false" fo:text-indent="0cm" style:auto-text-indent="false"/>
      <style:text-properties style:font-name="Arial" fo:font-size="12pt" fo:font-weight="normal" officeooo:paragraph-rsid="000b46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2pt" officeooo:paragraph-rsid="000b4606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2pt" officeooo:rsid="0010de06" officeooo:paragraph-rsid="000b4606" style:font-size-asian="12pt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12pt" officeooo:paragraph-rsid="000b4606" style:font-size-asian="12pt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2pt" officeooo:rsid="00117b3f" officeooo:paragraph-rsid="000b4606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2pt" officeooo:rsid="0015de84" officeooo:paragraph-rsid="0015de84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" fo:font-size="12pt" officeooo:rsid="001d679a" officeooo:paragraph-rsid="001d679a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12pt" officeooo:rsid="0021b6ed" officeooo:paragraph-rsid="0021b6ed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font-name="Arial" fo:font-size="12pt" fo:letter-spacing="normal" fo:font-weight="normal" officeooo:paragraph-rsid="000b4606" fo:background-color="transparent" style:font-name-asian="Times New Roman1" style:font-size-asian="12pt" style:font-weight-asian="normal" style:font-name-complex="Times New Roman1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paragraph-rsid="000b4606" style:font-size-asian="11pt" style:font-style-asian="italic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0pt" fo:font-style="italic" officeooo:paragraph-rsid="000b4606" style:font-size-asian="10pt" style:font-style-asian="italic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Arial"/>
    </style:style>
    <style:style style:name="P38" style:family="paragraph" style:parent-style-name="Standard">
      <style:paragraph-properties fo:text-align="start" style:justify-single-word="false"/>
      <style:text-properties style:font-name="Arial" officeooo:paragraph-rsid="000b4606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fo:font-style="normal" officeooo:paragraph-rsid="000b4606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12pt" fo:font-style="normal" officeooo:rsid="00193bcb" officeooo:paragraph-rsid="000b4606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line-height="150%" fo:text-align="start" style:justify-single-word="false"/>
      <style:text-properties style:font-name="Arial" fo:font-size="12pt" fo:font-style="normal" officeooo:paragraph-rsid="000b4606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Arial" fo:font-size="12pt" officeooo:paragraph-rsid="000b4606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Arial" fo:font-size="12pt" officeooo:paragraph-rsid="001d679a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Arial" fo:font-size="12pt" officeooo:rsid="0010de06" officeooo:paragraph-rsid="000b4606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Arial" fo:font-size="12pt" officeooo:rsid="00122d5b" officeooo:paragraph-rsid="00122d5b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Arial" fo:font-size="12pt" officeooo:rsid="001d679a" officeooo:paragraph-rsid="001d679a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Arial" fo:font-size="12pt" officeooo:rsid="0015de84" officeooo:paragraph-rsid="001d679a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officeooo:paragraph-rsid="000b4606"/>
    </style:style>
    <style:style style:name="P50" style:family="paragraph" style:parent-style-name="Heading_20_1">
      <style:text-properties style:font-name="Arial" fo:font-size="14pt" officeooo:paragraph-rsid="0024bbfd" style:font-size-asian="14pt" style:font-size-complex="14pt"/>
    </style:style>
    <style:style style:name="T1" style:family="text">
      <style:text-properties officeooo:rsid="00136881"/>
    </style:style>
    <style:style style:name="T2" style:family="text">
      <style:text-properties officeooo:rsid="0017c8cc"/>
    </style:style>
    <style:style style:name="T3" style:family="text">
      <style:text-properties officeooo:rsid="0010de06"/>
    </style:style>
    <style:style style:name="T4" style:family="text">
      <style:text-properties officeooo:rsid="00117b3f"/>
    </style:style>
    <style:style style:name="T5" style:family="text">
      <style:text-properties fo:color="#000000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officeooo:rsid="0010de06" style:font-size-asian="11pt" style:font-size-complex="11pt"/>
    </style:style>
    <style:style style:name="T8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color="#000000" fo:font-size="11pt" fo:font-style="italic" fo:font-weight="bold" officeooo:rsid="0010de06" style:font-size-asian="11pt" style:font-style-asian="italic" style:font-weight-asian="bold" style:font-size-complex="11pt"/>
    </style:style>
    <style:style style:name="T10" style:family="text">
      <style:text-properties fo:color="#000000" fo:font-size="11pt" fo:font-style="italic" style:font-size-asian="11pt" style:font-style-asian="italic" style:font-size-complex="11pt"/>
    </style:style>
    <style:style style:name="T11" style:family="text">
      <style:text-properties fo:color="#000000" fo:font-size="11pt" fo:font-style="italic" officeooo:rsid="0010de06" style:font-size-asian="11pt" style:font-style-asian="italic" style:font-size-complex="11pt"/>
    </style:style>
    <style:style style:name="T12" style:family="text">
      <style:text-properties fo:color="#000000" fo:font-size="11pt" fo:letter-spacing="normal" fo:background-color="transparent" loext:char-shading-value="0" style:font-name-asian="Times New Roman1" style:font-size-asian="11pt" style:font-name-complex="Times New Roman1"/>
    </style:style>
    <style:style style:name="T13" style:family="text">
      <style:text-properties fo:color="#000000" fo:font-size="11pt" fo:letter-spacing="normal" officeooo:rsid="0017d762" fo:background-color="transparent" loext:char-shading-value="0" style:font-name-asian="Times New Roman1" style:font-size-asian="11pt" style:font-name-complex="Times New Roman1"/>
    </style:style>
    <style:style style:name="T14" style:family="text">
      <style:text-properties fo:color="#000000" fo:font-size="11pt" fo:letter-spacing="normal" officeooo:rsid="002018f1" fo:background-color="transparent" loext:char-shading-value="0" style:font-name-asian="Times New Roman1" style:font-size-asian="11pt" style:font-name-complex="Times New Roman1"/>
    </style:style>
    <style:style style:name="T15" style:family="text">
      <style:text-properties fo:color="#000000" fo:font-size="11pt" fo:letter-spacing="normal" officeooo:rsid="0013dc30" fo:background-color="transparent" loext:char-shading-value="0" style:font-name-asian="Times New Roman1" style:font-size-asian="11pt" style:font-name-complex="Times New Roman1"/>
    </style:style>
    <style:style style:name="T16" style:family="text">
      <style:text-properties fo:color="#000000" fo:font-size="11pt" fo:letter-spacing="normal" officeooo:rsid="000cbe40" fo:background-color="transparent" loext:char-shading-value="0" style:font-name-asian="Times New Roman1" style:font-size-asian="11pt" style:font-name-complex="Times New Roman1"/>
    </style:style>
    <style:style style:name="T17" style:family="text">
      <style:text-properties fo:color="#000000" fo:font-size="11pt" fo:letter-spacing="normal" fo:background-color="transparent" loext:char-shading-value="0" style:font-name-asian="Cambria1" style:font-size-asian="11pt" style:font-name-complex="Cambria1"/>
    </style:style>
    <style:style style:name="T18" style:family="text">
      <style:text-properties fo:color="#000000" fo:font-size="11pt" fo:font-weight="bold" style:font-size-asian="11pt" style:font-weight-asian="bold" style:font-size-complex="11pt"/>
    </style:style>
    <style:style style:name="T19" style:family="text">
      <style:text-properties fo:color="#000000" fo:font-size="11pt" fo:font-weight="bold" officeooo:rsid="0010de06" style:font-size-asian="11pt" style:font-weight-asian="bold" style:font-size-complex="11pt"/>
    </style:style>
    <style:style style:name="T20" style:family="text">
      <style:text-properties fo:color="#000000" fo:background-color="transparent" loext:char-shading-value="0" style:font-name-asian="Times New Roman1" style:font-name-complex="Times New Roman1"/>
    </style:style>
    <style:style style:name="T21" style:family="text">
      <style:text-properties fo:color="#000000" officeooo:rsid="001d679a" fo:background-color="transparent" loext:char-shading-value="0" style:font-name-asian="Times New Roman1" style:font-name-complex="Times New Roman1"/>
    </style:style>
    <style:style style:name="T22" style:family="text">
      <style:text-properties fo:color="#000000" style:font-name="Arial"/>
    </style:style>
    <style:style style:name="T23" style:family="text">
      <style:text-properties fo:color="#000000" style:font-name="Arial" fo:font-size="11pt" style:font-size-asian="11pt" style:font-size-complex="11pt"/>
    </style:style>
    <style:style style:name="T24" style:family="text">
      <style:text-properties fo:color="#000000" style:font-name="Arial" fo:font-size="12pt" style:font-size-asian="12pt" style:font-size-complex="12pt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font-weight="bold" officeooo:rsid="0010de06" style:font-weight-asian="bold"/>
    </style:style>
    <style:style style:name="T27" style:family="text">
      <style:text-properties fo:color="#000000" officeooo:rsid="0010de06"/>
    </style:style>
    <style:style style:name="T28" style:family="text">
      <style:text-properties fo:color="#000000" fo:letter-spacing="normal" fo:background-color="transparent" loext:char-shading-value="0" style:font-name-asian="Times New Roman1" style:font-name-complex="Times New Roman1"/>
    </style:style>
    <style:style style:name="T29" style:family="text">
      <style:text-properties fo:color="#000000" fo:letter-spacing="normal" officeooo:rsid="0017d762" fo:background-color="transparent" loext:char-shading-value="0" style:font-name-asian="Times New Roman1" style:font-name-complex="Times New Roman1"/>
    </style:style>
    <style:style style:name="T30" style:family="text">
      <style:text-properties fo:color="#000000" fo:letter-spacing="normal" officeooo:rsid="002018f1" fo:background-color="transparent" loext:char-shading-value="0" style:font-name-asian="Times New Roman1" style:font-name-complex="Times New Roman1"/>
    </style:style>
    <style:style style:name="T31" style:family="text">
      <style:text-properties fo:color="#000000" fo:letter-spacing="normal" officeooo:rsid="0013dc30" fo:background-color="transparent" loext:char-shading-value="0" style:font-name-asian="Times New Roman1" style:font-name-complex="Times New Roman1"/>
    </style:style>
    <style:style style:name="T32" style:family="text">
      <style:text-properties fo:color="#000000" fo:letter-spacing="normal" officeooo:rsid="000cbe40" fo:background-color="transparent" loext:char-shading-value="0" style:font-name-asian="Times New Roman1" style:font-name-complex="Times New Roman1"/>
    </style:style>
    <style:style style:name="T33" style:family="text">
      <style:text-properties fo:color="#000000" fo:letter-spacing="normal" fo:background-color="transparent" loext:char-shading-value="0" style:font-name-asian="Cambria1" style:font-name-complex="Cambria1"/>
    </style:style>
    <style:style style:name="T34" style:family="text">
      <style:text-properties officeooo:rsid="0013dc30"/>
    </style:style>
    <style:style style:name="T35" style:family="text">
      <style:text-properties style:use-window-font-color="true" fo:letter-spacing="normal" fo:font-weight="normal" officeooo:rsid="0018a9af" fo:background-color="transparent" loext:char-shading-value="0" style:font-name-asian="Times New Roman1" style:font-weight-asian="normal" style:font-name-complex="Times New Roman1" style:font-weight-complex="normal"/>
    </style:style>
    <style:style style:name="T36" style:family="text">
      <style:text-properties style:use-window-font-color="true" fo:letter-spacing="normal" fo:font-weight="normal" officeooo:rsid="000680bb" fo:background-color="transparent" loext:char-shading-value="0" style:font-name-asian="Times New Roman1" style:font-weight-asian="normal" style:font-name-complex="Times New Roman1" style:font-weight-complex="normal"/>
    </style:style>
    <style:style style:name="T37" style:family="text">
      <style:text-properties style:use-window-font-color="true" fo:letter-spacing="normal" fo:font-style="italic" fo:font-weight="normal" officeooo:rsid="002018f1" fo:background-color="transparent" loext:char-shading-value="0" style:font-name-asian="Times New Roman1" style:font-style-asian="italic" style:font-weight-asian="normal" style:font-name-complex="Times New Roman1" style:font-size-complex="11pt" style:font-weight-complex="normal"/>
    </style:style>
    <style:style style:name="T38" style:family="text">
      <style:text-properties style:use-window-font-color="true" fo:letter-spacing="normal" fo:font-style="italic" fo:font-weight="normal" officeooo:rsid="002018f1" fo:background-color="transparent" loext:char-shading-value="0" style:font-name-asian="Times New Roman1" style:font-style-asian="italic" style:font-weight-asian="normal" style:font-name-complex="Times New Roman1" style:font-weight-complex="normal"/>
    </style:style>
    <style:style style:name="T39" style:family="text">
      <style:text-properties style:use-window-font-color="true" fo:letter-spacing="normal" fo:background-color="transparent" loext:char-shading-value="0" style:font-name-asian="Times New Roman1" style:font-name-complex="Times New Roman1"/>
    </style:style>
    <style:style style:name="T40" style:family="text">
      <style:text-properties style:use-window-font-color="true" fo:letter-spacing="normal" officeooo:rsid="0013dc30" fo:background-color="transparent" loext:char-shading-value="0" style:font-name-asian="Times New Roman1" style:font-name-complex="Times New Roman1"/>
    </style:style>
    <style:style style:name="T41" style:family="text">
      <style:text-properties style:use-window-font-color="true" fo:letter-spacing="normal" officeooo:rsid="000cbe40" fo:background-color="transparent" loext:char-shading-value="0" style:font-name-asian="Times New Roman1" style:font-name-complex="Times New Roman1"/>
    </style:style>
    <style:style style:name="T42" style:family="text">
      <style:text-properties style:use-window-font-color="true" fo:font-size="12pt" fo:letter-spacing="normal" fo:background-color="transparent" loext:char-shading-value="0" style:font-name-asian="Times New Roman1" style:font-size-asian="12pt" style:font-name-complex="Times New Roman1"/>
    </style:style>
    <style:style style:name="T43" style:family="text">
      <style:text-properties style:use-window-font-color="true" fo:font-size="12pt" fo:letter-spacing="normal" officeooo:rsid="0013dc30" fo:background-color="transparent" loext:char-shading-value="0" style:font-name-asian="Times New Roman1" style:font-size-asian="12pt" style:font-name-complex="Times New Roman1"/>
    </style:style>
    <style:style style:name="T44" style:family="text">
      <style:text-properties style:use-window-font-color="true" fo:font-size="12pt" fo:letter-spacing="normal" officeooo:rsid="000cbe40" fo:background-color="transparent" loext:char-shading-value="0" style:font-name-asian="Times New Roman1" style:font-size-asian="12pt" style:font-name-complex="Times New Roman1"/>
    </style:style>
    <style:style style:name="T45" style:family="text">
      <style:text-properties officeooo:rsid="001b0b5d"/>
    </style:style>
    <style:style style:name="T46" style:family="text">
      <style:text-properties fo:font-style="normal" fo:background-color="transparent" loext:char-shading-value="0" style:font-style-asian="normal" style:font-size-complex="11pt" style:font-style-complex="normal"/>
    </style:style>
    <style:style style:name="T47" style:family="text">
      <style:text-properties fo:font-style="normal" officeooo:rsid="001b33e5" fo:background-color="transparent" loext:char-shading-value="0" style:font-style-asian="normal" style:font-size-complex="11pt" style:font-style-complex="normal"/>
    </style:style>
    <style:style style:name="T48" style:family="text">
      <style:text-properties fo:font-style="normal" officeooo:rsid="0017d762" fo:background-color="transparent" loext:char-shading-value="0" style:font-style-asian="normal" style:font-size-complex="11pt" style:font-style-complex="normal"/>
    </style:style>
    <style:style style:name="T49" style:family="text">
      <style:text-properties fo:font-style="normal" officeooo:rsid="0019ca2a" fo:background-color="transparent" loext:char-shading-value="0" style:font-style-asian="normal" style:font-size-complex="11pt" style:font-style-complex="normal"/>
    </style:style>
    <style:style style:name="T50" style:family="text">
      <style:text-properties fo:font-style="normal" officeooo:rsid="001afd75" fo:background-color="transparent" loext:char-shading-value="0" style:font-style-asian="normal" style:font-size-complex="11pt" style:font-style-complex="normal"/>
    </style:style>
    <style:style style:name="T51" style:family="text">
      <style:text-properties fo:font-style="normal" officeooo:rsid="001e8415" fo:background-color="transparent" loext:char-shading-value="0" style:font-style-asian="normal" style:font-size-complex="11pt" style:font-style-complex="normal"/>
    </style:style>
    <style:style style:name="T52" style:family="text">
      <style:text-properties fo:font-style="normal" fo:background-color="transparent" loext:char-shading-value="0" style:font-style-asian="normal" style:font-style-complex="normal"/>
    </style:style>
    <style:style style:name="T53" style:family="text">
      <style:text-properties fo:font-style="normal" officeooo:rsid="0019ca2a" fo:background-color="transparent" loext:char-shading-value="0" style:font-style-asian="normal" style:font-style-complex="normal"/>
    </style:style>
    <style:style style:name="T54" style:family="text">
      <style:text-properties fo:font-style="normal" officeooo:rsid="001b33e5" fo:background-color="transparent" loext:char-shading-value="0" style:font-style-asian="normal" style:font-style-complex="normal"/>
    </style:style>
    <style:style style:name="T55" style:family="text">
      <style:text-properties fo:font-style="normal" officeooo:rsid="0017d762" fo:background-color="transparent" loext:char-shading-value="0" style:font-style-asian="normal" style:font-style-complex="normal"/>
    </style:style>
    <style:style style:name="T56" style:family="text">
      <style:text-properties fo:font-style="normal" officeooo:rsid="001afd75" fo:background-color="transparent" loext:char-shading-value="0" style:font-style-asian="normal" style:font-style-complex="normal"/>
    </style:style>
    <style:style style:name="T57" style:family="text">
      <style:text-properties fo:font-style="normal" officeooo:rsid="001e8415" fo:background-color="transparent" loext:char-shading-value="0" style:font-style-asian="normal" style:font-style-complex="normal"/>
    </style:style>
    <style:style style:name="T58" style:family="text">
      <style:text-properties fo:font-style="normal" fo:font-weight="normal" officeooo:rsid="00103f8e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10dbc8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19ca2a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1afd75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24bbfd" style:font-style-asian="normal" style:font-weight-asian="normal" style:font-style-complex="normal" style:font-weight-complex="normal"/>
    </style:style>
    <style:style style:name="T6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4" style:family="text">
      <style:text-properties fo:font-size="11pt" fo:font-style="italic" style:font-size-asian="11pt" style:font-style-asian="italic" style:font-size-complex="11pt"/>
    </style:style>
    <style:style style:name="T65" style:family="text">
      <style:text-properties fo:font-size="11pt" fo:font-style="italic" officeooo:rsid="002018f1" style:font-size-asian="11pt" style:font-style-asian="italic" style:font-size-complex="11pt"/>
    </style:style>
    <style:style style:name="T66" style:family="text">
      <style:text-properties fo:font-size="11pt" fo:font-weight="bold" style:font-size-asian="11pt" style:font-weight-asian="bold" style:font-size-complex="11pt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officeooo:rsid="002018f1" style:font-size-asian="11pt" style:font-size-complex="11pt"/>
    </style:style>
    <style:style style:name="T69" style:family="text">
      <style:text-properties officeooo:rsid="000b4606"/>
    </style:style>
    <style:style style:name="T70" style:family="text">
      <style:text-properties officeooo:rsid="000b7279"/>
    </style:style>
    <style:style style:name="T71" style:family="text">
      <style:text-properties officeooo:rsid="000cbe40"/>
    </style:style>
    <style:style style:name="T72" style:family="text">
      <style:text-properties officeooo:rsid="0015de84"/>
    </style:style>
    <style:style style:name="T73" style:family="text">
      <style:text-properties officeooo:rsid="0015f12d"/>
    </style:style>
    <style:style style:name="T74" style:family="text">
      <style:text-properties officeooo:rsid="0017d762"/>
    </style:style>
    <style:style style:name="T75" style:family="text">
      <style:text-properties officeooo:rsid="0019ca2a"/>
    </style:style>
    <style:style style:name="T76" style:family="text">
      <style:text-properties fo:language="pl" fo:country="PL"/>
    </style:style>
    <style:style style:name="T77" style:family="text">
      <style:text-properties fo:language="pl" fo:country="PL" fo:font-weight="bold"/>
    </style:style>
    <style:style style:name="T78" style:family="text">
      <style:text-properties fo:language="pl" fo:country="PL" fo:font-weight="bold" style:font-weight-asian="bold" style:font-weight-complex="bold"/>
    </style:style>
    <style:style style:name="T79" style:family="text">
      <style:text-properties officeooo:rsid="001d679a"/>
    </style:style>
    <style:style style:name="T80" style:family="text">
      <style:text-properties officeooo:rsid="0018a9af"/>
    </style:style>
    <style:style style:name="T81" style:family="text">
      <style:text-properties officeooo:rsid="002018f1"/>
    </style:style>
    <style:style style:name="T82" style:family="text">
      <style:text-properties officeooo:rsid="002324ab"/>
    </style:style>
    <style:style style:name="T83" style:family="text">
      <style:text-properties officeooo:rsid="0024093f"/>
    </style:style>
    <style:style style:name="T84" style:family="text">
      <style:text-properties fo:font-size="12pt" fo:background-color="transparent" loext:char-shading-value="0" style:font-name-asian="Times New Roman1" style:font-size-asian="12pt" style:font-name-complex="Times New Roman1"/>
    </style:style>
    <style:style style:name="T85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weight="bold" style:font-weight-asian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2018f1" style:font-weight-asian="bold" style:font-weight-complex="bold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2018f1" style:font-weight-asian="normal" style:font-weight-complex="normal"/>
    </style:style>
    <style:style style:name="T94" style:family="text">
      <style:text-properties officeooo:rsid="0024bbfd"/>
    </style:style>
    <style:style style:name="T95" style:family="text">
      <style:text-properties fo:background-color="transparent" loext:char-shading-value="0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1">Załącznik nr 1 do <text:span text:style-name="T1">Z</text:span>arządzenia <text:span text:style-name="T1">N</text:span>r <text:span text:style-name="T2">16/2024</text:span>z dnia <text:span text:style-name="T70">01.09.2024 roku</text:span></text:h>
      <text:h text:style-name="P50" text:outline-level="1">Wykaz programów wychowania przedszkolnego na rok szkolny 202<text:span text:style-name="T79">4</text:span>/202<text:span text:style-name="T79">5</text:span></text:h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3"/>
        <table:table-column table:style-name="Tabela11.F"/>
        <table:table-row table:style-name="Tabela11.1">
          <table:table-cell table:style-name="Tabela11.A1" office:value-type="string">
            <text:p text:style-name="P43">L.p.</text:p>
          </table:table-cell>
          <table:table-cell table:style-name="Tabela11.A1" office:value-type="string">
            <text:p text:style-name="P43">Przedmiot/grupa</text:p>
          </table:table-cell>
          <table:table-cell table:style-name="Tabela11.A1" office:value-type="string">
            <text:p text:style-name="P43">Numer dopuszczenia</text:p>
          </table:table-cell>
          <table:table-cell table:style-name="Tabela11.A1" office:value-type="string">
            <text:p text:style-name="P43">Autor</text:p>
          </table:table-cell>
          <table:table-cell table:style-name="Tabela11.A1" office:value-type="string">
            <text:p text:style-name="P43">Tytuł</text:p>
          </table:table-cell>
          <table:table-cell table:style-name="Tabela11.F1" office:value-type="string">
            <text:p text:style-name="P43">Wydawnictwo</text:p>
          </table:table-cell>
        </table:table-row>
        <table:table-row table:style-name="Tabela11.2">
          <table:table-cell table:style-name="Tabela11.A1" office:value-type="string">
            <text:p text:style-name="P43">1.</text:p>
          </table:table-cell>
          <table:table-cell table:style-name="Tabela11.A1" office:value-type="string">
            <text:p text:style-name="P43">Wychowanie przedszkoln<text:span text:style-name="T94">e </text:span>grupa <text:span text:style-name="T70">V, grupa III</text:span></text:p>
          </table:table-cell>
          <table:table-cell table:style-name="Tabela11.A1" office:value-type="string">
            <text:p text:style-name="P27">P<text:span text:style-name="T3">S</text:span> <text:span text:style-name="T3">N</text:span>r <text:span text:style-name="T3">24</text:span> – 0<text:span text:style-name="T3">1</text:span>/ 202<text:span text:style-name="T79">4</text:span>/202<text:span text:style-name="T79">5</text:span></text:p>
          </table:table-cell>
          <table:table-cell table:style-name="Tabela11.A1" office:value-type="string">
            <text:p text:style-name="P45">Jolanta Wasilewska,</text:p>
            <text:p text:style-name="P46">A. Pleskot,</text:p>
            <text:p text:style-name="P46">A. Staniszewska - Mieszek</text:p>
          </table:table-cell>
          <table:table-cell table:style-name="Tabela11.A1" office:value-type="string">
            <text:p text:style-name="P46">Drużyna Marzeń.</text:p>
            <text:p text:style-name="P47">Planeta dzieci. Prawda, dobro i piękno w świecie wartości. Seria- Dobry pomysł.</text:p>
          </table:table-cell>
          <table:table-cell table:style-name="Tabela11.F1" office:value-type="string">
            <text:p text:style-name="P28">Wydawnictwa Szkolne i Pedagogiczne</text:p>
          </table:table-cell>
        </table:table-row>
        <table:table-row table:style-name="Tabela11.3">
          <table:table-cell table:style-name="Tabela11.A1" office:value-type="string">
            <text:p text:style-name="P43">2.</text:p>
          </table:table-cell>
          <table:table-cell table:style-name="Tabela11.A1" office:value-type="string">
            <text:p text:style-name="P44">Wychowanie przedszkolne grupy – <text:span text:style-name="T72">I, II,</text:span></text:p>
            <text:p text:style-name="P48">,, 0”</text:p>
          </table:table-cell>
          <table:table-cell table:style-name="Tabela11.A1" office:value-type="string">
            <text:p text:style-name="P27">P<text:span text:style-name="T3">S</text:span> <text:span text:style-name="T3">N</text:span>r <text:span text:style-name="T3">24</text:span>– 0<text:span text:style-name="T3">2</text:span>/ 20<text:span text:style-name="T3">24</text:span>/202<text:span text:style-name="T79">5</text:span></text:p>
          </table:table-cell>
          <table:table-cell table:style-name="Tabela11.A1" office:value-type="string">
            <text:p text:style-name="P30"><text:span text:style-name="T71">W. Majewska, R. Paździo, </text:span>W. Żaba- Żabińska</text:p>
          </table:table-cell>
          <table:table-cell table:style-name="Tabela11.A1" office:value-type="string">
            <text:p text:style-name="P31">Kolorowe Karty. </text:p>
            <text:p text:style-name="P32">Nowe przygody Olka i Ady.</text:p>
            <text:p text:style-name="P33">Nasza bajka.</text:p>
          </table:table-cell>
          <table:table-cell table:style-name="Tabela11.F1" office:value-type="string">
            <text:p text:style-name="P29">Wydawnictw<text:span text:style-name="T4">o MAC Edukacja</text:span></text:p>
          </table:table-cell>
        </table:table-row>
      </table:table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43"><text:span text:style-name="T1">3</text:span>.</text:p>
          </table:table-cell>
          <table:table-cell table:style-name="Tabela1.A1" office:value-type="string">
            <text:p text:style-name="P43"><text:span text:style-name="T1">Religia </text:span>grupy:<text:span text:style-name="T73"> V, 0-1 zerówka szkolna</text:span></text:p>
          </table:table-cell>
          <table:table-cell table:style-name="Tabela1.A1" office:value-type="string">
            <text:p text:style-name="P27">P<text:span text:style-name="T3">S</text:span> <text:span text:style-name="T3">N</text:span>r <text:span text:style-name="T3">24</text:span>– 0<text:span text:style-name="T1">3</text:span>/ 20<text:span text:style-name="T3">24</text:span>/202<text:span text:style-name="T79">5</text:span></text:p>
          </table:table-cell>
          <table:table-cell table:style-name="Tabela1.A1" office:value-type="string">
            <text:p text:style-name="P30">ks. dr Paweł Płaczek</text:p>
          </table:table-cell>
          <table:table-cell table:style-name="Tabela1.A1" office:value-type="string">
            <text:p text:style-name="P49"><text:span text:style-name="T24"><text:s/></text:span><text:span text:style-name="Emphasis"><text:span text:style-name="T87">Kocham Jezusa – Pan Jezus Nauczycielem</text:span></text:span></text:p>
          </table:table-cell>
          <table:table-cell table:style-name="Tabela1.F1" office:value-type="string">
            <text:p text:style-name="P29"><text:span text:style-name="T34">Wydawnictwo Świętego Wojciecha</text:span></text:p>
          </table:table-cell>
        </table:table-row>
      </table:table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6"><text:span text:style-name="T69">1.</text:span></text:p>
          </table:table-cell>
          <table:table-cell table:style-name="Tabela2.A1" office:value-type="string">
            <text:p text:style-name="P7">Edukacja przedszkolna</text:p>
          </table:table-cell>
          <table:table-cell table:style-name="Tabela2.A1" office:value-type="string">
            <text:p text:style-name="P21"/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26"><text:span text:style-name="T28">,,Czyste powietrze wokół nas” </text:span><text:span text:style-name="T33">Przedszkolny Program Edukacji Antytytoniowej</text:span></text:p>
                </table:table-cell>
              </table:table-row>
            </table:table>
            <text:p text:style-name="P24"/>
          </table:table-cell>
          <table:table-cell table:style-name="Tabela2.A1" office:value-type="string">
            <text:p text:style-name="P8">Praca zbiorowa - realizacja Program realizowany z PSSE</text:p>
          </table:table-cell>
          <table:table-cell table:style-name="Tabela2.A1" office:value-type="string">
            <text:p text:style-name="P25"><text:span text:style-name="T39">PS24-</text:span><text:span text:style-name="T40">4</text:span></text:p>
          </table:table-cell>
        </table:table-row>
        <table:table-row table:style-name="Tabela2.2">
          <table:covered-table-cell/>
          <table:table-cell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rows-spanned="3" office:value-type="string">
            <text:p text:style-name="P8">2.</text:p>
          </table:table-cell>
          <table:table-cell table:style-name="Tabela2.A1" office:value-type="string">
            <text:p text:style-name="P22"><text:s/></text:p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22">Edukacja przedszkolna</text:p>
                </table:table-cell>
              </table:table-row>
            </table:table>
            <text:p text:style-name="P24"/>
          </table:table-cell>
          <table:table-cell table:style-name="Tabela2.A1" office:value-type="string">
            <text:p text:style-name="P25"><text:span text:style-name="T28">,, </text:span><text:span text:style-name="T29">Z Kicią Koci</text:span><text:span text:style-name="T30">ą </text:span><text:span text:style-name="T29">maluch</text:span><text:span text:style-name="T30">y</text:span><text:span text:style-name="T29">, zmieniają się w zuchy</text:span><text:span text:style-name="T28">”-program adaptacyjny dla dzieci 3-letnich</text:span></text:p>
          </table:table-cell>
          <table:table-cell table:style-name="Tabela2.A1" office:value-type="string">
            <text:p text:style-name="P24"><text:span text:style-name="T20">Program – </text:span><text:span text:style-name="T21">K.Jabłońska, w ramach Programu Ogólnopolskiego</text:span></text:p>
          </table:table-cell>
          <table:table-cell table:style-name="Tabela2.A1" office:value-type="string">
            <text:p text:style-name="P25"><text:span text:style-name="T28">PS 24-</text:span><text:span text:style-name="T31">5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Edukacja przedszkolna</text:p>
          </table:table-cell>
          <table:table-cell table:style-name="Tabela2.A1" office:value-type="string">
            <text:p text:style-name="P13"><text:span text:style-name="T95">Artysta plastyk</text:span></text:p>
          </table:table-cell>
          <table:table-cell table:style-name="Tabela2.A1" office:value-type="string">
            <text:p text:style-name="P22">Program M. Dziechcińska</text:p>
          </table:table-cell>
          <table:table-cell table:style-name="Tabela2.A1" office:value-type="string">
            <text:p text:style-name="P25"><text:span text:style-name="T39">PS24-</text:span><text:span text:style-name="T40">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Program wychowawcz<text:span text:style-name="T69">o</text:span>- <text:span text:style-name="T69">profilaktyczny</text:span></text:p>
          </table:table-cell>
          <table:table-cell table:style-name="Tabela2.A1" office:value-type="string">
            <text:p text:style-name="P8">Nauczyciele Przedszkola,</text:p>
            <text:p text:style-name="P8">w uzgodnieniu z Radą Rodziców i Radą <text:span text:style-name="T82">P</text:span>edagogiczną</text:p>
          </table:table-cell>
          <table:table-cell table:style-name="Tabela2.A1" office:value-type="string">
            <text:p text:style-name="P22">Program <text:span text:style-name="T2">przedszkolny.</text:span></text:p>
          </table:table-cell>
          <table:table-cell table:style-name="Tabela2.A1" office:value-type="string">
            <text:p text:style-name="P25"><text:span text:style-name="T39">PS24-</text:span><text:span text:style-name="T40">7, </text:span><text:span text:style-name="T41">8</text:span></text:p>
          </table:table-cell>
        </table:table-row>
        <table:table-row table:style-name="Tabela2.1">
          <table:table-cell table:style-name="Tabela2.A1" office:value-type="string">
            <text:p text:style-name="P14">3.</text:p>
          </table:table-cell>
          <table:table-cell table:style-name="Tabela2.A1" office:value-type="string">
            <text:p text:style-name="P22">Edukacja przedszkolna</text:p>
          </table:table-cell>
          <table:table-cell table:style-name="Tabela2.A1" office:value-type="string">
            <text:p text:style-name="P22">,,<text:span text:style-name="T74">Projekt 20 minut dla matematyki</text:span>”</text:p>
          </table:table-cell>
          <table:table-cell table:style-name="Tabela2.A1" office:value-type="string">
            <text:p text:style-name="P22">P<text:span text:style-name="T74">rojekt Ogólnopolski – realizacja K. Jabłońska</text:span></text:p>
          </table:table-cell>
          <table:table-cell table:style-name="Tabela2.A1" office:value-type="string">
            <text:p text:style-name="P25"><text:span text:style-name="T28">PS24 – </text:span><text:span text:style-name="T32">9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69">5</text:span>.</text:p>
          </table:table-cell>
          <table:table-cell table:style-name="Tabela2.A1" office:value-type="string">
            <text:p text:style-name="P22"/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P22"><text:soft-page-break/>Edukacja przedszkolna <text:s/></text:p>
                </table:table-cell>
              </table:table-row>
            </table:table>
            <text:p text:style-name="P24"/>
          </table:table-cell>
          <table:table-cell table:style-name="Tabela2.A1" office:value-type="string">
            <text:p text:style-name="P8">,,Język angielski dla przedszkolaków"-zgodny <text:soft-page-break/>z Podstawą Programową </text:p>
          </table:table-cell>
          <table:table-cell table:style-name="Tabela2.A1" office:value-type="string">
            <text:p text:style-name="P25"><text:span text:style-name="T28">Program- </text:span><text:span text:style-name="T31">jęz. angielskiego.</text:span></text:p>
          </table:table-cell>
          <table:table-cell table:style-name="Tabela2.A1" office:value-type="string">
            <text:p text:style-name="P25"><text:span text:style-name="T28">PS 24-1</text:span><text:span text:style-name="T32">0</text:span></text:p>
          </table:table-cell>
        </table:table-row>
      </table:table>
      <text:p text:style-name="P34"/>
      <text:p text:style-name="P8"><text:span text:style-name="T91">Realizujemy również: </text:span>Ogólnopolskie Programy:</text:p>
      <text:p text:style-name="P9">-,, <text:span text:style-name="T2">Kubusiowi Przyjaciele Natury, ,,Kreatywny przedszkolak-kreatywne dziecko”,</text:span></text:p>
      <text:p text:style-name="P10">,,Klub Mleczaka”.</text:p>
      <text:p text:style-name="P17">-, Zabawa ze sztuką” - V Edycja Ogólnopolskiego Projektu – I. Elsaid.</text:p>
      <text:p text:style-name="P17">-,,Dwujęzyczny przedszkolak”- realizacja fragmentów Ogólnopolskiego Projektu- I. Elsaid.</text:p>
      <text:p text:style-name="P17">-,, 20 minut dla matematyki” - Ogólnopolski Projekt – realizacja K. Jabłońska.</text:p>
      <text:p text:style-name="P16"><text:span text:style-name="T76">-Projekt „Skuteczne zdziwienie – wyzwalająca myślenie nauka czytania i pisania”-unikatowa propozycja nauki czytania, łącząca elementy aktywizacji poznawczej, emocjonalnej</text:span></text:p>
      <text:p text:style-name="P16"><text:span text:style-name="T76">i motorycznej. Został oparty na rozległym doświadczeniu praktycznym i badawczym w pracy z dziećmi. </text:span><text:span text:style-name="T80">Realizacja w grupie IV przez K. Robaszek i I. Miazek.</text:span></text:p>
      <text:p text:style-name="P11">-<text:span text:style-name="T45">Program</text:span>,,Skąd się biorą produkty ekologiczne-Program realizowany z PSSE</text:p>
      <text:p text:style-name="P11">,,Mały Miś w świecie wielkiej literatury”- program MAC – Aneta Konefał</text:p>
      <text:p text:style-name="P12">Realizujemy Projekt ,,Miś Uszatek w Świecie Owadów”- projekt współfinansowany przez WFOŚiGW w Łodzi.</text:p>
      <text:p text:style-name="P11"><text:span text:style-name="T45">Programy zatwierdzone na Radzie Pedagogicznej na rok szkolny 2024/2025, opracowane przez nauczycieli przedszkola:</text:span></text:p>
      <text:p text:style-name="P23"><text:span text:style-name="T35">1. </text:span><text:span text:style-name="T36">Realizujemy Projekt,, Miś Uszatek w Świecie Owadów”- projekt współfinansowany przez WFOŚiGW w Łodzi. </text:span><text:span text:style-name="T38">Wszyscy nauczyciele.</text:span></text:p>
      <text:p text:style-name="P3"><text:span text:style-name="T75">2</text:span>.,,Program terapii dla dziecka z niedosłuchem”- program terapeutyczny. Opracowanie– I. Miazek, <text:span text:style-name="T79">realizowany podczas terapii pedagogicznej.</text:span></text:p>
      <text:p text:style-name="P3"><text:span text:style-name="T53">3</text:span><text:span text:style-name="T54">.,,Miś Uszatek uczy patriotyzmu”-program patriotyczny. Opracowanie-K. Robaszek.</text:span></text:p>
      <text:p text:style-name="P4"><text:span text:style-name="T53">4.</text:span><text:span text:style-name="T54">,,</text:span><text:span text:style-name="T53">Przedszkolni</text:span><text:span text:style-name="T54"> </text:span><text:span text:style-name="T53">E</text:span><text:span text:style-name="T55">nst</text:span><text:span text:style-name="T53">e</text:span><text:span text:style-name="T55">in</text:span><text:span text:style-name="T53">i-przez małe eksperymenty do dużej wiedzy</text:span><text:span text:style-name="T54">”- program badawcz</text:span><text:span text:style-name="T53">y</text:span><text:span text:style-name="T54">. Opracowanie – </text:span><text:span text:style-name="T55">M. Zawiślak, </text:span><text:span text:style-name="T56">realizacja we współpracy z P. Sykus. </text:span><text:span text:style-name="T57">Innowacja pedagogiczna.</text:span></text:p>
      <text:p text:style-name="P5"><text:span text:style-name="T55">5.,,</text:span><text:span text:style-name="T52">Mali </text:span><text:span text:style-name="T56">podróżnicy</text:span><text:span text:style-name="T52">”-</text:span><text:span text:style-name="T56">opracowanie–P. Sykus, realizacja we współpracy z M. Zawiślak. </text:span><text:span text:style-name="T57">Innowacja pedagogiczna.</text:span></text:p>
      <text:p text:style-name="P20"><text:span text:style-name="T60">6</text:span><text:span text:style-name="T58">.,,Ruch–</text:span><text:span text:style-name="T59">radość dziecięcych lat</text:span><text:span text:style-name="T58">”-program </text:span><text:span text:style-name="T59">twórczej aktywności ruchowej</text:span><text:span text:style-name="T58">. Opracowanie</text:span><text:span text:style-name="T61"> </text:span><text:span text:style-name="T62">i </text:span><text:span text:style-name="T61">realizacja</text:span><text:span text:style-name="T58">–J. Misztela.</text:span></text:p>
      <text:p text:style-name="P18"><text:span text:style-name="T75">7</text:span>.,,Język Międzynarodowy”-opracowanie I. Elsaid.</text:p>
      <text:p text:style-name="P17">8.,, Kolorowa matematyka dla malucha i zucha”- N. Latocha i J. Zielińska. Innowacja pedagogiczna.</text:p>
      <text:p text:style-name="P19"><text:soft-page-break/>9.,,U Misia Uszatka dzieci nie płaczą” -,,Z Kicią Kocią Maluchy zmieniają się w zuchy”-program adaptacyjny dla dzieci 3-letnich. Realizacja – K. Jabłońska, K. Krysztofik.</text:p>
      <text:p text:style-name="P19">10.,,Szachy w Przedszkolu u Misia Uszatka”- realizacja H. Zawiślak. Innowacja pedagogiczna,</text:p>
      <text:p text:style-name="P19">wdrożona od 2021 r. IV Edycja Turnieju Szachowego.</text:p>
      <text:p text:style-name="P41">Legenda:</text:p>
      <text:p text:style-name="P1"><text:span text:style-name="T5">P</text:span><text:span text:style-name="T27">S-</text:span><text:span text:style-name="T5">przedszkole </text:span><text:span text:style-name="T27">samorządowe</text:span><text:span text:style-name="T5">, nr przedszkola,</text:span></text:p>
      <text:p text:style-name="P1"><text:span text:style-name="T5">numer programu-0</text:span><text:span text:style-name="T27">1</text:span><text:span text:style-name="T5">,</text:span><text:span text:style-name="T27">02</text:span></text:p>
      <text:p text:style-name="P2"><text:span text:style-name="T92">Dwie ostatnie cyfry-2</text:span><text:span text:style-name="T93">4</text:span><text:span text:style-name="T92">/2</text:span><text:span text:style-name="T93">5</text:span>–to rok szkolny, tu:stosuje się ukośnik</text:p>
      <text:p text:style-name="P39"><text:span text:style-name="T3">Adnotacja dyrektora</text:span></text:p>
      <text:p text:style-name="P39">Dopuszczam do użytku w przedszkol<text:span text:style-name="T83">u</text:span></text:p>
      <text:p text:style-name="P40">01.09.202<text:span text:style-name="T81">4</text:span> rok Henryka Zawiślak</text:p>
      <text:p text:style-name="P39">(data, pieczątka i podpis dyrektor<text:span text:style-name="T83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20:52:06.513000000</meta:creation-date>
    <dc:date>2025-03-07T13:24:35.214000000</dc:date>
    <meta:editing-duration>PT4H29M25S</meta:editing-duration>
    <meta:editing-cycles>13</meta:editing-cycles>
    <meta:generator>LibreOffice/6.2.3.2$Windows_x86 LibreOffice_project/aecc05fe267cc68dde00352a451aa867b3b546ac</meta:generator>
    <meta:print-date>2024-09-19T12:50:21.706000000</meta:print-date>
    <meta:document-statistic meta:table-count="6" meta:image-count="0" meta:object-count="0" meta:page-count="3" meta:paragraph-count="93" meta:word-count="520" meta:character-count="4039" meta:non-whitespace-character-count="3597"/>
  </office:meta>
</office:document-meta>
</file>