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6.748cm" fo:margin-left="-0.208cm" table:align="left" style:writing-mode="lr-tb"/>
    </style:style>
    <style:style style:name="Tabela11.A" style:family="table-column">
      <style:table-column-properties style:column-width="0.97cm"/>
    </style:style>
    <style:style style:name="Tabela11.B" style:family="table-column">
      <style:table-column-properties style:column-width="2.746cm"/>
    </style:style>
    <style:style style:name="Tabela11.C" style:family="table-column">
      <style:table-column-properties style:column-width="3.249cm"/>
    </style:style>
    <style:style style:name="Tabela11.F" style:family="table-column">
      <style:table-column-properties style:column-width="3.284cm"/>
    </style:style>
    <style:style style:name="Tabela11.1" style:family="table-row">
      <style:table-row-properties style:min-row-height="0.979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3" style:family="table-row">
      <style:table-row-properties fo:keep-together="auto"/>
    </style:style>
    <style:style style:name="Tabela1" style:family="table">
      <style:table-properties style:width="16.748cm" fo:margin-left="-0.208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3.249cm"/>
    </style:style>
    <style:style style:name="Tabela1.F" style:family="table-column">
      <style:table-column-properties style:column-width="3.2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7cm" fo:margin-left="-0.25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4.274cm"/>
    </style:style>
    <style:style style:name="Tabela2.C" style:family="table-column">
      <style:table-column-properties style:column-width="5.17cm"/>
    </style:style>
    <style:style style:name="Tabela2.D" style:family="table-column">
      <style:table-column-properties style:column-width="3.664cm"/>
    </style:style>
    <style:style style:name="Tabela2.E" style:family="table-column">
      <style:table-column-properties style:column-width="2.65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46cm" fo:keep-together="auto"/>
    </style:style>
    <style:style style:name="Tabela7" style:family="table">
      <style:table-properties style:width="4.787cm" fo:margin-left="0cm" fo:margin-top="0cm" fo:margin-bottom="0cm" table:align="left" style:writing-mode="lr-tb"/>
    </style:style>
    <style:style style:name="Tabela7.A" style:family="table-column">
      <style:table-column-properties style:column-width="4.787cm"/>
    </style:style>
    <style:style style:name="Tabela7.1" style:family="table-row">
      <style:table-row-properties style:min-row-height="0.623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3.02cm" fo:margin-left="0cm" fo:margin-top="0cm" fo:margin-bottom="0cm" table:align="left" style:writing-mode="lr-tb"/>
    </style:style>
    <style:style style:name="Tabela8.A" style:family="table-column">
      <style:table-column-properties style:column-width="3.02cm"/>
    </style:style>
    <style:style style:name="Tabela8.1" style:family="table-row">
      <style:table-row-properties style:min-row-height="0.43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3.02cm" fo:margin-left="0cm" fo:margin-top="0cm" fo:margin-bottom="0cm" table:align="left" style:writing-mode="lr-tb"/>
    </style:style>
    <style:style style:name="Tabela10.A" style:family="table-column">
      <style:table-column-properties style:column-width="3.02cm"/>
    </style:style>
    <style:style style:name="Tabela10.1" style:family="table-row">
      <style:table-row-properties style:min-row-height="0.43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officeooo:paragraph-rsid="000b4606" style:font-size-asian="9pt" style:font-style-asian="italic" style:font-weight-asian="bold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officeooo:paragraph-rsid="000b4606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font-style="italic" fo:font-weight="bold" officeooo:paragraph-rsid="000b4606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normal" officeooo:paragraph-rsid="000b4606" style:font-size-asian="11pt" style:font-style-asian="italic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officeooo:paragraph-rsid="000b4606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b46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de06" officeooo:paragraph-rsid="000b4606" style:font-size-asian="11pt" style:font-size-complex="11pt"/>
    </style:style>
    <style:style style:name="P8" style:family="paragraph" style:parent-style-name="Standard">
      <style:text-properties fo:font-size="11pt" officeooo:rsid="0010de06" officeooo:paragraph-rsid="000b4606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paragraph-rsid="000b4606" style:font-size-asian="11pt" style:font-size-complex="11pt"/>
    </style:style>
    <style:style style:name="P10" style:family="paragraph" style:parent-style-name="Standard">
      <style:text-properties fo:font-size="11pt" officeooo:rsid="00122d5b" officeooo:paragraph-rsid="00122d5b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fo:font-size="11pt" fo:font-style="italic" fo:font-weight="bold" officeooo:paragraph-rsid="000b4606" style:font-size-asian="11pt" style:font-style-asian="italic" style:font-weight-asian="bold" style:font-size-complex="11pt"/>
    </style:style>
    <style:style style:name="P12" style:family="paragraph" style:parent-style-name="Standard">
      <style:text-properties fo:color="#000000" fo:font-size="11pt" officeooo:rsid="0010de06" officeooo:paragraph-rsid="000b4606" style:font-size-asian="11pt" style:font-size-complex="11pt" style:font-weight-complex="bold"/>
    </style:style>
    <style:style style:name="P13" style:family="paragraph" style:parent-style-name="Standard">
      <style:text-properties fo:color="#000000" fo:font-size="11pt" officeooo:paragraph-rsid="000b4606" style:font-size-asian="11pt" style:font-size-complex="11pt" style:font-weight-complex="bold"/>
    </style:style>
    <style:style style:name="P14" style:family="paragraph" style:parent-style-name="Standard">
      <style:text-properties fo:color="#000000" fo:font-size="11pt" officeooo:rsid="00117b3f" officeooo:paragraph-rsid="000b4606" style:font-size-asian="11pt" style:font-size-complex="11pt"/>
    </style:style>
    <style:style style:name="P15" style:family="paragraph" style:parent-style-name="Standard">
      <style:text-properties fo:color="#000000" fo:font-size="11pt" officeooo:paragraph-rsid="000b4606" style:font-size-asian="11pt" style:font-size-complex="11pt"/>
    </style:style>
    <style:style style:name="P16" style:family="paragraph" style:parent-style-name="Standard">
      <style:text-properties fo:color="#000000" fo:font-size="11pt" officeooo:rsid="0015de84" officeooo:paragraph-rsid="0015de84" style:font-size-asian="11pt" style:font-size-complex="11pt"/>
    </style:style>
    <style:style style:name="P17" style:family="paragraph" style:parent-style-name="Standard">
      <style:paragraph-properties style:line-height-at-least="0.582cm" style:vertical-align="baseline"/>
      <style:text-properties fo:color="#000000" fo:font-size="10pt" fo:font-style="italic" fo:font-weight="bold" officeooo:paragraph-rsid="000b4606" style:font-size-asian="10pt" style:font-style-asian="italic" style:font-weight-asian="bold" style:font-size-complex="10pt"/>
    </style:style>
    <style:style style:name="P18" style:family="paragraph" style:parent-style-name="Standard">
      <style:text-properties fo:color="#000000" fo:font-size="10pt" officeooo:paragraph-rsid="000b4606" style:font-size-asian="10pt" style:font-size-complex="10pt"/>
    </style:style>
    <style:style style:name="P19" style:family="paragraph" style:parent-style-name="Standard">
      <style:text-properties fo:color="#000000" style:font-name="TimesNewRomanPSMT" fo:font-size="10pt" officeooo:paragraph-rsid="000b460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b460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0b4606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officeooo:paragraph-rsid="000b4606" style:font-name-asian="Calibri2" style:font-size-asian="10pt" style:language-asian="en" style:country-asian="US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style="italic" officeooo:paragraph-rsid="000b4606" style:font-size-asian="10pt" style:font-style-asian="italic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fo:font-style="italic" officeooo:rsid="00193bcb" officeooo:paragraph-rsid="000b4606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paragraph-rsid="000b4606" style:font-size-asian="10pt" style:font-weight-asian="bold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9pt" fo:font-style="italic" officeooo:paragraph-rsid="000b4606" style:font-size-asian="9pt" style:font-style-asian="italic" style:font-size-complex="9pt"/>
    </style:style>
    <style:style style:name="P27" style:family="paragraph" style:parent-style-name="Standard">
      <style:text-properties officeooo:paragraph-rsid="000b4606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pt" fo:font-style="italic" officeooo:paragraph-rsid="000b4606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paragraph-rsid="000b4606" style:font-name-asian="Calibri1" style:font-size-asian="11pt" style:font-weight-asian="normal" style:font-name-complex="Calibri1" style:font-weight-complex="normal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rsid="000b4606" officeooo:paragraph-rsid="000b4606" style:font-name-asian="Calibri1" style:font-size-asian="11pt" style:font-weight-asian="normal" style:font-name-complex="Calibri1" style:font-weight-complex="normal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bcd46" officeooo:paragraph-rsid="000b4606" style:font-name-asian="Times New Roman1" style:font-size-asian="12pt" style:font-weight-asian="normal" style:font-name-complex="Times New Roman1" style:font-weight-complex="normal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b33e5" officeooo:paragraph-rsid="000b4606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letter-spacing="normal" fo:font-weight="normal" officeooo:rsid="0017c8cc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italic" fo:font-weight="bold" officeooo:paragraph-rsid="000b4606" fo:background-color="transparent" style:font-name-asian="Times New Roman1" style:font-size-asian="12pt" style:font-style-asian="italic" style:font-weight-asian="bold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8a9af" officeooo:paragraph-rsid="0018a9af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font-weight="normal" officeooo:paragraph-rsid="000b4606" fo:background-color="transparent" style:font-name-asian="Times New Roman1" style:font-size-asian="11pt" style:font-weight-asian="normal" style:font-name-complex="Times New Roman1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 fo:font-weight="normal" officeooo:paragraph-rsid="000b4606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paragraph-rsid="000b4606" style:font-name-asian="Calibri1" style:font-size-asian="11pt" style:font-weight-asian="normal" style:font-name-complex="Calibri1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rsid="000b4606" officeooo:paragraph-rsid="000b4606" style:font-name-asian="Calibri1" style:font-size-asian="11pt" style:font-weight-asian="normal" style:font-name-complex="Calibri1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1pt" fo:letter-spacing="normal" fo:font-weight="normal" officeooo:paragraph-rsid="000b4606" style:font-name-asian="Times New Roman1" style:font-size-asian="11pt" style:font-weight-asian="normal" style:font-name-complex="Times New Roman1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1pt" fo:letter-spacing="normal" fo:font-weight="normal" officeooo:paragraph-rsid="000b4606" fo:background-color="transparent" style:font-name-asian="Times New Roman1" style:font-size-asian="11pt" style:font-weight-asian="normal" style:font-name-complex="Times New Roman1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fo:letter-spacing="normal" fo:font-weight="normal" officeooo:paragraph-rsid="000b4606" style:font-size-asian="11pt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weight="normal" officeooo:paragraph-rsid="000b4606" style:font-weight-asian="normal" style:font-weight-complex="normal"/>
    </style:style>
    <style:style style:name="P46" style:family="paragraph" style:parent-style-name="Standard">
      <style:paragraph-properties fo:margin-left="0cm" fo:margin-right="0cm" fo:margin-top="0.176cm" fo:margin-bottom="0.21cm" loext:contextual-spacing="false" fo:line-height="0.487cm" fo:text-align="center" style:justify-single-word="false" fo:text-indent="0cm" style:auto-text-indent="false"/>
      <style:text-properties fo:font-weight="normal" officeooo:paragraph-rsid="000b4606" style:font-weight-asian="normal" style:font-weight-complex="normal"/>
    </style:style>
    <style:style style:name="P47" style:family="paragraph" style:parent-style-name="Standard">
      <style:paragraph-properties fo:margin-left="12.488cm" fo:margin-right="0cm" fo:text-indent="0cm" style:auto-text-indent="false"/>
      <style:text-properties fo:font-size="11pt" fo:font-style="italic" officeooo:paragraph-rsid="000b4606" style:font-size-asian="11pt" style:font-style-asian="italic" style:font-size-complex="11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officeooo:paragraph-rsid="000b4606"/>
    </style:style>
    <style:style style:name="P49" style:family="paragraph" style:parent-style-name="Standard">
      <style:paragraph-properties fo:margin-left="1.905cm" fo:margin-right="0cm" fo:text-align="justify" style:justify-single-word="false" fo:text-indent="-1.27cm" style:auto-text-indent="false"/>
      <style:text-properties officeooo:paragraph-rsid="000b4606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letter-spacing="normal" fo:font-style="italic" fo:font-weight="bold" officeooo:rsid="0017c8cc" officeooo:paragraph-rsid="000b4606" fo:background-color="transparent" style:font-name-asian="Times New Roman1" style:font-size-asian="12pt" style:font-style-asian="italic" style:font-weight-asian="bold" style:font-name-complex="Times New Roman1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7c8cc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0680bb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fo:font-weight="bold" officeooo:paragraph-rsid="000b4606" fo:background-color="transparent" style:font-name-asian="Times New Roman1" style:font-size-asian="12pt" style:font-weight-asian="bold" style:font-name-complex="Times New Roman1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afd75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style:font-name-asian="Times New Roman1" style:font-size-asian="12pt" style:font-weight-asian="normal" style:font-name-complex="Times New Roman1" style:font-weight-complex="normal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9ca2a" officeooo:paragraph-rsid="0019ca2a" style:font-name-asian="Times New Roman1" style:font-size-asian="12pt" style:font-weight-asian="normal" style:font-name-complex="Times New Roman1" style:font-weight-complex="normal"/>
    </style:style>
    <style:style style:name="P58" style:family="paragraph" style:parent-style-name="Standard">
      <style:paragraph-properties fo:text-align="end" style:justify-single-word="false"/>
      <style:text-properties fo:font-size="10pt" officeooo:paragraph-rsid="000b4606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1pt" officeooo:paragraph-rsid="000b4606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fo:font-style="italic" fo:font-weight="normal" officeooo:paragraph-rsid="000b4606" style:font-size-asian="11pt" style:font-style-asian="italic" style:font-weight-asian="normal" style:font-size-complex="11pt" style:font-weight-complex="normal"/>
    </style:style>
    <style:style style:name="T1" style:family="text">
      <style:text-properties officeooo:rsid="00136881"/>
    </style:style>
    <style:style style:name="T2" style:family="text">
      <style:text-properties officeooo:rsid="0017c8cc"/>
    </style:style>
    <style:style style:name="T3" style:family="text">
      <style:text-properties officeooo:rsid="0010de06"/>
    </style:style>
    <style:style style:name="T4" style:family="text">
      <style:text-properties officeooo:rsid="00193bcb"/>
    </style:style>
    <style:style style:name="T5" style:family="text">
      <style:text-properties officeooo:rsid="00117b3f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fo:font-size="11pt" fo:font-style="italic" fo:font-weight="bold" officeooo:rsid="0010de06" style:font-size-asian="11pt" style:font-style-asian="italic" style:font-weight-asian="bold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/>
    </style:style>
    <style:style style:name="T10" style:family="text">
      <style:text-properties fo:color="#000000" fo:font-size="11pt" fo:font-style="italic" officeooo:rsid="0010de06" style:font-size-asian="11pt" style:font-style-asian="italic" style:font-size-complex="11pt"/>
    </style:style>
    <style:style style:name="T11" style:family="text">
      <style:text-properties fo:color="#000000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12" style:family="text">
      <style:text-properties fo:color="#000000" style:font-name="Times New Roman" fo:font-size="11pt" fo:letter-spacing="normal" officeooo:rsid="0013dc30" fo:background-color="transparent" loext:char-shading-value="0" style:font-name-asian="Times New Roman1" style:font-size-asian="11pt" style:font-name-complex="Times New Roman1"/>
    </style:style>
    <style:style style:name="T13" style:family="text">
      <style:text-properties fo:color="#000000" style:font-name="Times New Roman" fo:font-size="11pt" fo:letter-spacing="normal" officeooo:rsid="000cbe40" fo:background-color="transparent" loext:char-shading-value="0" style:font-name-asian="Times New Roman1" style:font-size-asian="11pt" style:font-name-complex="Times New Roman1"/>
    </style:style>
    <style:style style:name="T14" style:family="text">
      <style:text-properties fo:color="#000000" style:font-name="Times New Roman" fo:font-size="11pt" fo:letter-spacing="normal" officeooo:rsid="0017d762" fo:background-color="transparent" loext:char-shading-value="0" style:font-name-asian="Times New Roman1" style:font-size-asian="11pt" style:font-name-complex="Times New Roman1"/>
    </style:style>
    <style:style style:name="T15" style:family="text">
      <style:text-properties fo:color="#000000" style:font-name="Cambria" fo:font-size="11pt" fo:letter-spacing="normal" fo:background-color="transparent" loext:char-shading-value="0" style:font-name-asian="Cambria1" style:font-size-asian="11pt" style:font-name-complex="Cambria1"/>
    </style:style>
    <style:style style:name="T16" style:family="text">
      <style:text-properties officeooo:rsid="0013dc30"/>
    </style:style>
    <style:style style:name="T17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8" style:family="text">
      <style:text-properties style:use-window-font-color="true" style:font-name="Times New Roman" fo:font-size="12pt" fo:letter-spacing="normal" officeooo:rsid="0013dc30" fo:background-color="transparent" loext:char-shading-value="0" style:font-name-asian="Times New Roman1" style:font-size-asian="12pt" style:font-name-complex="Times New Roman1"/>
    </style:style>
    <style:style style:name="T19" style:family="text">
      <style:text-properties style:use-window-font-color="true" style:font-name="Times New Roman" fo:font-size="12pt" fo:letter-spacing="normal" officeooo:rsid="000cbe40" fo:background-color="transparent" loext:char-shading-value="0" style:font-name-asian="Times New Roman1" style:font-size-asian="12pt" style:font-name-complex="Times New Roman1"/>
    </style:style>
    <style:style style:name="T20" style:family="text">
      <style:text-properties style:use-window-font-color="true" style:font-name="Times New Roman" fo:font-size="12pt" fo:letter-spacing="normal" fo:font-weight="normal" officeooo:rsid="0018a9af" fo:background-color="transparent" loext:char-shading-value="0" style:font-name-asian="Times New Roman1" style:font-size-asian="12pt" style:font-weight-asian="normal" style:font-name-complex="Times New Roman1" style:font-weight-complex="normal"/>
    </style:style>
    <style:style style:name="T21" style:family="text">
      <style:text-properties style:use-window-font-color="true" style:font-name="Times New Roman" fo:font-size="12pt" fo:letter-spacing="normal" fo:font-weight="normal" officeooo:rsid="001afd75" fo:background-color="transparent" loext:char-shading-value="0" style:font-name-asian="Times New Roman1" style:font-size-asian="12pt" style:font-weight-asian="normal" style:font-name-complex="Times New Roman1" style:font-weight-complex="normal"/>
    </style:style>
    <style:style style:name="T22" style:family="text">
      <style:text-properties style:use-window-font-color="true" style:font-name="Times New Roman" fo:letter-spacing="normal" fo:font-weight="normal" officeooo:rsid="0018a9af" fo:background-color="transparent" loext:char-shading-value="0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letter-spacing="normal" fo:font-weight="normal" officeooo:rsid="001afd75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fo:letter-spacing="normal" fo:font-weight="normal" officeooo:rsid="0018a9af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letter-spacing="normal" fo:font-weight="normal" officeooo:rsid="001afd75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officeooo:rsid="001b0b5d"/>
    </style:style>
    <style:style style:name="T27" style:family="text">
      <style:text-properties fo:font-style="normal" fo:background-color="transparent" loext:char-shading-value="0" style:font-style-asian="normal" style:font-size-complex="11pt" style:font-style-complex="normal"/>
    </style:style>
    <style:style style:name="T28" style:family="text">
      <style:text-properties fo:font-style="normal" officeooo:rsid="001b33e5" fo:background-color="transparent" loext:char-shading-value="0" style:font-style-asian="normal" style:font-size-complex="11pt" style:font-style-complex="normal"/>
    </style:style>
    <style:style style:name="T29" style:family="text">
      <style:text-properties fo:font-style="normal" officeooo:rsid="0017d762" fo:background-color="transparent" loext:char-shading-value="0" style:font-style-asian="normal" style:font-size-complex="11pt" style:font-style-complex="normal"/>
    </style:style>
    <style:style style:name="T30" style:family="text">
      <style:text-properties fo:font-style="normal" officeooo:rsid="0019ca2a" fo:background-color="transparent" loext:char-shading-value="0" style:font-style-asian="normal" style:font-size-complex="11pt" style:font-style-complex="normal"/>
    </style:style>
    <style:style style:name="T31" style:family="text">
      <style:text-properties fo:font-style="normal" officeooo:rsid="001afd75" fo:background-color="transparent" loext:char-shading-value="0" style:font-style-asian="normal" style:font-size-complex="11pt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03f8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0dbc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9ca2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afd75" style:font-style-asian="normal" style:font-weight-asian="normal" style:font-style-complex="normal" style:font-weight-complex="normal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fo:font-size="11pt" fo:font-style="italic" officeooo:rsid="0015f12d" style:font-size-asian="11pt" style:font-style-asian="italic" style:font-size-complex="11pt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officeooo:rsid="000b4606"/>
    </style:style>
    <style:style style:name="T42" style:family="text">
      <style:text-properties officeooo:rsid="000b7279"/>
    </style:style>
    <style:style style:name="T43" style:family="text">
      <style:text-properties officeooo:rsid="000cbe40"/>
    </style:style>
    <style:style style:name="T44" style:family="text">
      <style:text-properties officeooo:rsid="000eab09"/>
    </style:style>
    <style:style style:name="T45" style:family="text">
      <style:text-properties officeooo:rsid="0015de84"/>
    </style:style>
    <style:style style:name="T46" style:family="text">
      <style:text-properties officeooo:rsid="0015f12d"/>
    </style:style>
    <style:style style:name="T47" style:family="text">
      <style:text-properties officeooo:rsid="0017d762"/>
    </style:style>
    <style:style style:name="T48" style:family="text">
      <style:text-properties officeooo:rsid="0019ca2a"/>
    </style:style>
    <style:style style:name="T49" style:family="text">
      <style:text-properties officeooo:rsid="001afd75"/>
    </style:style>
    <style:style style:name="T50" style:family="text">
      <style:text-properties fo:language="pl" fo:country="PL"/>
    </style:style>
    <style:style style:name="T51" style:family="text">
      <style:text-properties fo:language="pl" fo:country="PL" fo:font-weight="bold"/>
    </style:style>
    <style:style style:name="T5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7">Załącznik nr 1</text:p>
      <text:p text:style-name="P47">do <text:span text:style-name="T1">Z</text:span>arządzenia <text:span text:style-name="T1">N</text:span>r <text:span text:style-name="T2">16/2023</text:span></text:p>
      <text:p text:style-name="P47">z dnia <text:span text:style-name="T42">01.09.2023 roku</text:span></text:p>
      <text:p text:style-name="P3"/>
      <text:p text:style-name="P11"/>
      <text:p text:style-name="P2">Wykaz programów wychowania przedszkolnego na rok szkolny 202<text:span text:style-name="T45">3</text:span>/202<text:span text:style-name="T45">4</text:span>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 table:style-name="Tabela11.1">
          <table:table-cell table:style-name="Tabela11.A1" office:value-type="string">
            <text:p text:style-name="P20">L.p.</text:p>
          </table:table-cell>
          <table:table-cell table:style-name="Tabela11.A1" office:value-type="string">
            <text:p text:style-name="P20">Przedmiot<text:line-break/>/grupa</text:p>
          </table:table-cell>
          <table:table-cell table:style-name="Tabela11.A1" office:value-type="string">
            <text:p text:style-name="P20">Numer dopuszczenia</text:p>
          </table:table-cell>
          <table:table-cell table:style-name="Tabela11.A1" office:value-type="string">
            <text:p text:style-name="P20">Autor</text:p>
          </table:table-cell>
          <table:table-cell table:style-name="Tabela11.A1" office:value-type="string">
            <text:p text:style-name="P20">Tytuł</text:p>
          </table:table-cell>
          <table:table-cell table:style-name="Tabela11.F1" office:value-type="string">
            <text:p text:style-name="P20">Wydawnictwo</text:p>
          </table:table-cell>
        </table:table-row>
        <table:table-row table:style-name="Tabela11.2">
          <table:table-cell table:style-name="Tabela11.A1" office:value-type="string">
            <text:p text:style-name="P21">1.</text:p>
          </table:table-cell>
          <table:table-cell table:style-name="Tabela11.A1" office:value-type="string">
            <text:p text:style-name="P6">Wychowanie przedszkolne<text:line-break/>grupa - <text:s/><text:span text:style-name="T42"><text:s/>II, IV, V</text:span></text:p>
            <text:p text:style-name="P6"/>
            <text:p text:style-name="P6"/>
            <text:p text:style-name="P6"/>
            <text:p text:style-name="P6"/>
          </table:table-cell>
          <table:table-cell table:style-name="Tabela11.A1" office:value-type="string">
            <text:p text:style-name="P18">P<text:span text:style-name="T3">S</text:span> <text:span text:style-name="T3">N</text:span>r <text:span text:style-name="T3">24</text:span> – 0<text:span text:style-name="T3">1</text:span>/ 202<text:span text:style-name="T45">3</text:span>/202<text:span text:style-name="T45">4</text:span></text:p>
          </table:table-cell>
          <table:table-cell table:style-name="Tabela11.A1" office:value-type="string">
            <text:p text:style-name="P8">Jolanta Wasilewska,</text:p>
            <text:p text:style-name="P10">A. Pleskot,</text:p>
            <text:p text:style-name="P10">A. Staniszewska - Mieszek</text:p>
          </table:table-cell>
          <table:table-cell table:style-name="Tabela11.A1" office:value-type="string">
            <text:p text:style-name="P10">Kocham Przedszkole – seria: <text:s/>Nowi Tropiciele. </text:p>
            <text:p text:style-name="P10">Drużyna Marzeń. </text:p>
            <text:p text:style-name="P10"/>
          </table:table-cell>
          <table:table-cell table:style-name="Tabela11.F1" office:value-type="string">
            <text:p text:style-name="P12">Wydawnictwa Szkolne i Pedagogiczne </text:p>
          </table:table-cell>
        </table:table-row>
        <table:table-row table:style-name="Tabela11.3">
          <table:table-cell table:style-name="Tabela11.A1" office:value-type="string">
            <text:p text:style-name="P22"/>
            <text:p text:style-name="P21">2.</text:p>
            <text:p text:style-name="P21"/>
          </table:table-cell>
          <table:table-cell table:style-name="Tabela11.A1" office:value-type="string">
            <text:p text:style-name="P6">Wychowanie przedszkolne<text:line-break/>grupy – <text:span text:style-name="T45">I, III, <text:s/>,, 0”</text:span></text:p>
          </table:table-cell>
          <table:table-cell table:style-name="Tabela11.A1" office:value-type="string">
            <text:p text:style-name="P18">P<text:span text:style-name="T3">S</text:span> <text:span text:style-name="T3">N</text:span>r <text:span text:style-name="T3">24</text:span>– 0<text:span text:style-name="T3">2</text:span>/ 20<text:span text:style-name="T3">22</text:span>/202<text:span text:style-name="T44">3</text:span></text:p>
            <text:p text:style-name="P19">ISBN 978-83-8108-742-1</text:p>
          </table:table-cell>
          <table:table-cell table:style-name="Tabela11.A1" office:value-type="string">
            <text:p text:style-name="P14"><text:span text:style-name="T43">W. Majewska, <text:s text:c="14"/>R. Paździo, </text:span><text:s text:c="19"/>W. Żaba- Żabińska</text:p>
          </table:table-cell>
          <table:table-cell table:style-name="Tabela11.A1" office:value-type="string">
            <text:p text:style-name="P15"><text:span text:style-name="T45">Olek i Ada wśród przyjaciół. </text:span><text:s/></text:p>
            <text:p text:style-name="P16">Kolorowe Karty. </text:p>
          </table:table-cell>
          <table:table-cell table:style-name="Tabela11.F1" office:value-type="string">
            <text:p text:style-name="P13">Wydawnictw<text:span text:style-name="T5">o MAC Edukacja </text:span></text:p>
          </table:table-cell>
        </table:table-row>
      </table:table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22"/>
            <text:p text:style-name="P21"><text:span text:style-name="T1">3</text:span>.</text:p>
            <text:p text:style-name="P21"/>
          </table:table-cell>
          <table:table-cell table:style-name="Tabela1.A1" office:value-type="string">
            <text:p text:style-name="P6"><text:span text:style-name="T1">Religia </text:span><text:line-break/>grupy: <text:span text:style-name="T46">III, IV, V,</text:span> <text:s text:c="2"/><text:span text:style-name="T4">0-1 zerówka szkolna</text:span></text:p>
          </table:table-cell>
          <table:table-cell table:style-name="Tabela1.A1" office:value-type="string">
            <text:p text:style-name="P18">P<text:span text:style-name="T3">S</text:span> <text:span text:style-name="T3">N</text:span>r <text:span text:style-name="T3">24</text:span>– 0<text:span text:style-name="T1">3</text:span>/ 20<text:span text:style-name="T3">21</text:span>/202<text:span text:style-name="T4">2</text:span></text:p>
            <text:p text:style-name="P19">AZ-0-01/18              z dnia 19.09.2018 r. </text:p>
          </table:table-cell>
          <table:table-cell table:style-name="Tabela1.A1" office:value-type="string">
            <text:p text:style-name="P14">ks. dr Paweł Płaczek </text:p>
          </table:table-cell>
          <table:table-cell table:style-name="Tabela1.A1" office:value-type="string">
            <text:p text:style-name="P27"><text:span text:style-name="T6"><text:s/></text:span><text:span text:style-name="Emphasis"><text:span text:style-name="T40">Kocham Jezusa – Pan Jezus Nauczycielem</text:span></text:span><text:span text:style-name="T40"> </text:span></text:p>
          </table:table-cell>
          <table:table-cell table:style-name="Tabela1.F1" office:value-type="string">
            <text:p text:style-name="P13"><text:span text:style-name="T16">Wydawnictwo Świętego Wojciecha, numer podręcznika: </text:span>AZ-04-01/18-PO-3/20 <text:span text:style-name="T5"><text:s/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29"/>
            <text:p text:style-name="P30">1. </text:p>
          </table:table-cell>
          <table:table-cell table:style-name="Tabela2.A1" office:value-type="string">
            <text:p text:style-name="P33">Edukacja przedszkolna</text:p>
          </table:table-cell>
          <table:table-cell table:style-name="Tabela2.A1" office:value-type="string">
            <text:p text:style-name="P42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6"><text:span text:style-name="T11">,,Czyste powietrze wokół nas” -</text:span><text:span text:style-name="T15">Przedszkolny Program <text:s/>Edukacji Antytytoniowej </text:span></text:p>
                </table:table-cell>
              </table:table-row>
            </table:table>
            <text:p text:style-name="P44"/>
          </table:table-cell>
          <table:table-cell table:style-name="Tabela2.A1" office:value-type="string">
            <text:p text:style-name="P34">Praca zbiorowa - realizacja Program realizowany <text:s text:c="21"/>z PSSE </text:p>
          </table:table-cell>
          <table:table-cell table:style-name="Tabela2.A1" office:value-type="string">
            <text:p text:style-name="P45"><text:span text:style-name="T17">PS24 - </text:span><text:span text:style-name="T18">4</text:span></text:p>
          </table:table-cell>
        </table:table-row>
        <table:table-row table:style-name="Tabela2.2">
          <table:covered-table-cell/>
          <table:table-cell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38"><text:s text:c="4"/>2. </text:p>
          </table:table-cell>
          <table:table-cell table:style-name="Tabela2.A1" office:value-type="string">
            <text:p text:style-name="P43"><text:s/>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43">Edukacja przedszkolna <text:s/></text:p>
                </table:table-cell>
              </table:table-row>
            </table:table>
            <text:p text:style-name="P44"/>
          </table:table-cell>
          <table:table-cell table:style-name="Tabela2.A1" office:value-type="string">
            <text:p text:style-name="P45"><text:span text:style-name="T11">,, </text:span><text:span text:style-name="T14">Z Kicią Kocia maluch, zmieniają się w zuchy</text:span><text:span text:style-name="T11">” – program adaptacyjny dla dzieci 3-letnich</text:span></text:p>
          </table:table-cell>
          <table:table-cell table:style-name="Tabela2.A1" office:value-type="string">
            <text:p text:style-name="P43">Program – <text:span text:style-name="T47">N. Latocha, w ramach Programu Ogólnopolskiego </text:span></text:p>
            <text:p text:style-name="P44"/>
          </table:table-cell>
          <table:table-cell table:style-name="Tabela2.A1" office:value-type="string">
            <text:p text:style-name="P45"><text:span text:style-name="T11">PS 24 - </text:span><text:span text:style-name="T12">5</text:span><text:span text:style-name="T11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4">Edukacja przedszkolna </text:p>
          </table:table-cell>
          <table:table-cell table:style-name="Tabela2.A1" office:value-type="string">
            <text:p text:style-name="P34">Artysta plastyk </text:p>
            <text:p text:style-name="P39"/>
            <text:p text:style-name="P39"/>
          </table:table-cell>
          <table:table-cell table:style-name="Tabela2.A1" office:value-type="string">
            <text:p text:style-name="P43">Program – <text:s text:c="26"/>M. Dziechcińska </text:p>
          </table:table-cell>
          <table:table-cell table:style-name="Tabela2.A1" office:value-type="string">
            <text:p text:style-name="P45"><text:span text:style-name="T17">PS24 - </text:span><text:span text:style-name="T18">6</text:span><text:span text:style-name="T17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4">Program wychowawcz<text:span text:style-name="T41">o</text:span>- <text:span text:style-name="T41">profilaktyczny </text:span></text:p>
          </table:table-cell>
          <table:table-cell table:style-name="Tabela2.A1" office:value-type="string">
            <text:p text:style-name="P34">Nauczyciele Przedszkola, </text:p>
            <text:p text:style-name="P34">w uzgodnieniu z Radą Rodziców i Radą pedagogiczną </text:p>
          </table:table-cell>
          <table:table-cell table:style-name="Tabela2.A1" office:value-type="string">
            <text:p text:style-name="P43">Program <text:span text:style-name="T2">przedszkolny. </text:span></text:p>
          </table:table-cell>
          <table:table-cell table:style-name="Tabela2.A1" office:value-type="string">
            <text:p text:style-name="P45"><text:span text:style-name="T17">PS24 – </text:span><text:span text:style-name="T18">7, </text:span><text:span text:style-name="T19">8 </text:span></text:p>
          </table:table-cell>
        </table:table-row>
        <table:table-row table:style-name="Tabela2.1"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43">Edukacja przedszkolna </text:p>
          </table:table-cell>
          <table:table-cell table:style-name="Tabela2.A1" office:value-type="string">
            <text:p text:style-name="P43">,, <text:span text:style-name="T47">Projekt 20 minut dla matematyki</text:span>”</text:p>
          </table:table-cell>
          <table:table-cell table:style-name="Tabela2.A1" office:value-type="string">
            <text:p text:style-name="P43">P<text:span text:style-name="T47">rojekt Ogólnopolski – realizacja K. Szymczyk </text:span></text:p>
            <text:p text:style-name="P43"/>
          </table:table-cell>
          <table:table-cell table:style-name="Tabela2.A1" office:value-type="string">
            <text:p text:style-name="P45"><text:span text:style-name="T11">PS24 – </text:span><text:span text:style-name="T13">9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38"><text:s text:c="4"/><text:span text:style-name="T41">5</text:span>. </text:p>
          </table:table-cell>
          <table:table-cell table:style-name="Tabela2.A1" office:value-type="string">
            <text:p text:style-name="P43"><text:s/>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43">Edukacja przedszkolna <text:s/></text:p>
                </table:table-cell>
              </table:table-row>
            </table:table>
            <text:p text:style-name="P44"/>
          </table:table-cell>
          <table:table-cell table:style-name="Tabela2.A1" office:value-type="string">
            <text:p text:style-name="P38">,, Język angielski dla przedszkolaków"- zgodny <text:s text:c="16"/>z Podstawą Programową </text:p>
          </table:table-cell>
          <table:table-cell table:style-name="Tabela2.A1" office:value-type="string">
            <text:p text:style-name="P45"><text:span text:style-name="T11">Program- </text:span><text:span text:style-name="T12">jęz. angielskiego.</text:span></text:p>
            <text:p text:style-name="P44"/>
          </table:table-cell>
          <table:table-cell table:style-name="Tabela2.A1" office:value-type="string">
            <text:p text:style-name="P45"><text:span text:style-name="T11">PS 24 - 1</text:span><text:span text:style-name="T13">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</table:table>
      <text:p text:style-name="P4"><text:soft-page-break/></text:p>
      <text:p text:style-name="P34"/>
      <text:p text:style-name="P54"><text:span text:style-name="T52">Realizujemy również: </text:span></text:p>
      <text:p text:style-name="P54"><text:span text:style-name="T52"/></text:p>
      <text:p text:style-name="P51">- Ogólnopolskie Programy: ,, <text:span text:style-name="T2">Kubusiowi Przyjaciele Natury, <text:s/>,, Kreatywny przedszkolak- kreatywne dziecko”, ,, Klub Mleczaka”. <text:s/></text:span></text:p>
      <text:p text:style-name="P52">- <text:span text:style-name="T26">Program </text:span>,, Skąd się biorą produkty ekologiczne - Program realizowany <text:s/>z PSSE <text:s/></text:p>
      <text:p text:style-name="P52">,, Mały Miś w świecie wielkiej <text:s/>literatury”- program MAC – Aneta Konefał</text:p>
      <text:p text:style-name="P53">Realizujemy Projekt ,, Miś Uszatek w Świecie Owadów”- <text:s/>projekt współfinansowany przez WFOŚiGW w Łodzi. </text:p>
      <text:p text:style-name="P50"><text:s text:c="6"/></text:p>
      <text:p text:style-name="P35">- <text:span text:style-name="T26">Programy zatwierdzone na Radzie Pedagogicznej na rok szkolny 2023/2024, opracowane przez nauczycieli przedszkola:</text:span></text:p>
      <text:p text:style-name="P55"><text:span text:style-name="T24">1. </text:span><text:span text:style-name="T50">Projekt „Skuteczne zdziwienie – wyzwalająca myślenie nauka czytania i pisania” - <text:s/></text:span><text:span text:style-name="T51">unikatowa propozycja nauki czytania, łącząca elementy aktywizacji poznawczej, emocjonalnej <text:s text:c="33"/>i motorycznej</text:span><text:span text:style-name="T50">. Został oparty na rozległym doświadczeniu praktycznym i badawczym w pracy <text:s text:c="22"/>z dziećmi oraz na testach poprzedzających wdrożenie.</text:span> <text:span text:style-name="T24">” </text:span><text:span text:style-name="T25">R</text:span><text:span text:style-name="T24">ealizacja w grupie IV <text:s/></text:span><text:span text:style-name="T25">przez K. Robaszek <text:s text:c="18"/>i I. Miazek. Przedszkole zgłoszone przez Kuratorium Oświaty. </text:span><text:span text:style-name="T24"><text:s/></text:span></text:p>
      <text:p text:style-name="P31"><text:span text:style-name="T48">2</text:span>. ,, Program terapii dla dziecka z niedosłuchem”- program terapeutyczny. Opracowanie– I. Miazek.</text:p>
      <text:p text:style-name="P32"><text:span text:style-name="T48">3</text:span>. ,, Miś Uszatek uczy patriotyzmu”- program patriotyczny. Opracowanie - K. Robaszek.</text:p>
      <text:p text:style-name="P56"><text:span text:style-name="T30">4.</text:span><text:span text:style-name="T28"> ,, </text:span><text:span text:style-name="T30">Przedszkolni </text:span><text:span text:style-name="T28"><text:s text:c="2"/></text:span><text:span text:style-name="T30">E</text:span><text:span text:style-name="T29">nst</text:span><text:span text:style-name="T30">e</text:span><text:span text:style-name="T29">in</text:span><text:span text:style-name="T30">i- przez małe eksperymenty do dużej wiedzy</text:span><text:span text:style-name="T28">”- program badawcz</text:span><text:span text:style-name="T30">y</text:span><text:span text:style-name="T28">. Opracowanie – </text:span><text:span text:style-name="T29">M. Zawiślak, </text:span><text:span text:style-name="T31">realizacja <text:s/>we współpracy z P. Sykus. </text:span></text:p>
      <text:p text:style-name="P57"><text:span text:style-name="T29">5. ,, </text:span><text:span text:style-name="T27">Mali </text:span><text:span text:style-name="T31">podróżnicy </text:span><text:span text:style-name="T27">”- </text:span><text:span text:style-name="T31">opracowanie – P. Sykus, realizacja <text:s/>we współpracy z M. Zawiślak. </text:span></text:p>
      <text:p text:style-name="P36"><text:span text:style-name="T35">6</text:span><text:span text:style-name="T33">. ,, Ruch – </text:span><text:span text:style-name="T34">radość dziecięcych lat</text:span><text:span text:style-name="T33">”- program </text:span><text:span text:style-name="T34">twórczej aktywności ruchowej</text:span><text:span text:style-name="T33">.</text:span><text:span text:style-name="T32"> </text:span><text:span text:style-name="T33">Opracowanie <text:s text:c="26"/></text:span><text:span text:style-name="T36">i realizacja </text:span><text:span text:style-name="T33"><text:s/>– <text:s/>J. Misztela.</text:span></text:p>
      <text:p text:style-name="P37"><text:span text:style-name="T48">7</text:span>. ,, Język Międzynarodowy” - opracowanie <text:s/>I. Elsaid. <text:s/></text:p>
      <text:p text:style-name="P5">Legenda:</text:p>
      <text:p text:style-name="P48"><text:span text:style-name="T7">P</text:span><text:span text:style-name="T8">S</text:span><text:span text:style-name="T9"> – przedszkole </text:span><text:span text:style-name="T10">samorządowe</text:span><text:span text:style-name="T9">, </text:span><text:span text:style-name="T7">nr przedszkola,</text:span><text:span text:style-name="T9"> </text:span></text:p>
      <text:p text:style-name="P48"><text:span text:style-name="T7">numer programu – 0</text:span><text:span text:style-name="T8">1</text:span><text:span text:style-name="T7">,</text:span><text:span text:style-name="T8">02</text:span></text:p>
      <text:p text:style-name="P49"><text:span text:style-name="T37">Dwie ostatnie cyfry</text:span><text:span text:style-name="T38">- 2</text:span><text:span text:style-name="T39">3</text:span><text:span text:style-name="T38">/2</text:span><text:span text:style-name="T39">4</text:span><text:span text:style-name="T38"> – <text:s/>to rok szkolny, tu: stosuje się ukośnik</text:span></text:p>
      <text:p text:style-name="P7"/>
      <text:p text:style-name="P6"><text:span text:style-name="T3">Adnotacja dyrektora:</text:span></text:p>
      <text:p text:style-name="P25"/>
      <text:p text:style-name="P9">Dopuszczam do użytku w przedszkolu</text:p>
      <text:p text:style-name="P58"/>
      <text:p text:style-name="P24">01.09.202<text:span text:style-name="T46">3</text:span> rok <text:s/>Henryka Zawiślak </text:p>
      <text:p text:style-name="P26">(data, pieczątka i podpis dyrektor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20:52:06.513000000</meta:creation-date>
    <dc:date>2023-09-06T15:41:22.767000000</dc:date>
    <meta:editing-duration>PT38M4S</meta:editing-duration>
    <meta:editing-cycles>9</meta:editing-cycles>
    <meta:generator>LibreOffice/6.2.3.2$Windows_x86 LibreOffice_project/aecc05fe267cc68dde00352a451aa867b3b546ac</meta:generator>
    <meta:print-date>2023-09-06T15:38:54.964000000</meta:print-date>
    <meta:document-statistic meta:table-count="6" meta:image-count="0" meta:object-count="0" meta:page-count="2" meta:paragraph-count="87" meta:word-count="481" meta:character-count="3694" meta:non-whitespace-character-count="2981"/>
  </office:meta>
</office:document-meta>
</file>